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DOS MANUAIS DE OPERAÇÃO E MANUTENÇÃ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ÇÕES GERAIS E CONTROLO DE DOCUMENTOS ---</text:span></text:p>
      <text:p text:style-name="P1"><text:span text:style-name="T2">[ ] Título do documento</text:span></text:p>
      <text:p text:style-name="P1"><text:span text:style-name="T2">[ ] Número da Revisão do Documento</text:span></text:p>
      <text:p text:style-name="P1"><text:span text:style-name="T2">[ ] Data da Última Revisão</text:span></text:p>
      <text:p text:style-name="P1"><text:span text:style-name="T2">[ ] Objetivo e âmbito do documento.</text:span></text:p>
      <text:p text:style-name="P1"><text:span text:style-name="T2">[ ] Nome do Projeto</text:span></text:p>
      <text:p text:style-name="P1"><text:span text:style-name="T2">[ ] Pessoa de contacto (Gestor de Operações e Manutenção)</text:span></text:p>
      <text:p text:style-name="P1"><text:span text:style-name="T2">[ ] Número de telefone de contacto</text:span></text:p>
      <text:p text:style-name="P1"><text:span text:style-name="T2">[ ] Endereço de e-mail para contato</text:span></text:p>
      <text:p text:style-name="P1"><text:span text:style-name="T2">[ ] Lista de distribuição de documentos (folha de cálculo)</text:span></text:p>
      <text:p text:style-name="P1"><text:span text:style-name="T2">[ ] Registo de Alterações do Documento (Resumo Breve das Revisões)</text:span></text:p>
      <text:p text:style-name="P1"/>
      <text:p text:style-name="P1"><text:span text:style-name="T1">--- DESCRIÇÕES DO SISTEMA E DADOS DE DESEMPENHO ---</text:span></text:p>
      <text:p text:style-name="P1"><text:span text:style-name="T2">[ ] Descrição geral do sistema</text:span></text:p>
      <text:p text:style-name="P1"><text:span text:style-name="T2">[ ] Capacidade Nominal do Sistema (por exemplo, litros por minuto)</text:span></text:p>
      <text:p text:style-name="P1"><text:soft-page-break/><text:span text:style-name="T2">[ ] Pressão de funcionamento (PSI ou kPa)</text:span></text:p>
      <text:p text:style-name="P1"><text:span text:style-name="T2">[ ] Diagrama esquemático do sistema (PDF)</text:span></text:p>
      <text:p text:style-name="P1"><text:span text:style-name="T2">[ ] Lista dos Componentes Principais com os Números de Modelo e de Série</text:span></text:p>
      <text:p text:style-name="P1"><text:span text:style-name="T2">[ ] Eficiência do sistema prevista (%)</text:span></text:p>
      <text:p text:style-name="P1"><text:span text:style-name="T2">[ ] Tipo de sistema de controlo (por exemplo, CLP, DDC) (PLC, DDC, Manual, Outros)</text:span></text:p>
      <text:p text:style-name="P1"><text:span text:style-name="T2">[ ] Diagrama de Tubulações e Instrumentação (DTI) – PDF</text:span></text:p>
      <text:p text:style-name="P1"/>
      <text:p text:style-name="P1"><text:span text:style-name="T1">--- PROCEDIMENTOS DE MANUTENÇÃO DE ROTINA ---</text:span></text:p>
      <text:p text:style-name="P1"><text:span text:style-name="T2">[ ] Frequência da Inspeção do Filtro (em meses)</text:span></text:p>
      <text:p text:style-name="P1"><text:span text:style-name="T2">[ ] Procedimento detalhado para a substituição do filtro.</text:span></text:p>
      <text:p text:style-name="P1"><text:span text:style-name="T2">[ ] Anexe a lista de verificação para a substituição do filtro (se aplicável).</text:span></text:p>
      <text:p text:style-name="P1"><text:span text:style-name="T2">[ ] Data da última lubrificação (bomba/motor)</text:span></text:p>
      <text:p text:style-name="P1"><text:span text:style-name="T2">[ ] Tipo de Lubrificante e Notas de Aplicação</text:span></text:p>
      <text:p text:style-name="P1"><text:span text:style-name="T2">[ ] Data da última calibração (se aplicável)</text:span></text:p>
      <text:p text:style-name="P1"><text:span text:style-name="T2">[ ] Estado da calibração (se aplicável) (Passar, Falhar, Não se aplica.)</text:span></text:p>
      <text:p text:style-name="P1"><text:span text:style-name="T2">[ ] Leitura da pressão (pressão do sistema)</text:span></text:p>
      <text:p text:style-name="P1"/>
      <text:p text:style-name="P1"><text:span text:style-name="T1">--- PROCEDIMENTOS DE MANUTENÇÃO CORRETIVA ---</text:span></text:p>
      <text:p text:style-name="P1"><text:span text:style-name="T2">[ ] Descreva o processo de diagnóstico para identificar a causa principal de uma falha.</text:span></text:p>
      <text:p text:style-name="P1"><text:span text:style-name="T2">[ ] Descreva detalhadamente o procedimento passo a passo para reparar/substituir [componente específico – por exemplo, motor da bomba].</text:span></text:p>
      <text:p text:style-name="P1"><text:span text:style-name="T2">[ ] Registe a tensão/corrente medida durante o processo de reparação (indique a unidade de medida).</text:span></text:p>
      <text:p text:style-name="P1"><text:soft-page-break/><text:span text:style-name="T2">[ ] Carregue fotos/vídeos que documentem o processo de reparação.</text:span></text:p>
      <text:p text:style-name="P1"><text:span text:style-name="T2">[ ] Selecione a peça de substituição utilizada (se aplicável). (Parte A, Parte B, Parte C, Outro – Especifique em TEXTO_LONGO.)</text:span></text:p>
      <text:p text:style-name="P1"><text:span text:style-name="T2">[ ] Data do Reparo</text:span></text:p>
      <text:p text:style-name="P1"><text:span text:style-name="T2">[ ] Prazo para o Reparo</text:span></text:p>
      <text:p text:style-name="P1"><text:span text:style-name="T2">[ ] Descreva quaisquer circunstâncias invulgares que tenham ocorrido durante a reparação.</text:span></text:p>
      <text:p text:style-name="P1"><text:span text:style-name="T2">[ ] Gravidade da Falha (impacto nas operações) (Menor de idade / Pouco importante, Moderado, Principal; maior; importante., Crítico)</text:span></text:p>
      <text:p text:style-name="P1"/>
      <text:p text:style-name="P1"><text:span text:style-name="T1">--- PROCEDIMENTOS DE SEGURANÇA E PLANO DE AÇÃO EM CASO DE EMERGÊNCIA ---</text:span></text:p>
      <text:p text:style-name="P1"><text:span text:style-name="T2">[ ] Descrição dos Procedimentos de Bloqueio/Identificação (LOTO)</text:span></text:p>
      <text:p text:style-name="P1"><text:span text:style-name="T2">[ ] Equipamento de proteção individual (EPI) obrigatório (Óculos de proteção, Capacete de proteção, Luvas, Proteção auditiva, Botas de segurança, Respirador)</text:span></text:p>
      <text:p text:style-name="P1"><text:span text:style-name="T2">[ ] Informações de contato para emergências (nomes, números de telefone)</text:span></text:p>
      <text:p text:style-name="P1"><text:span text:style-name="T2">[ ] Riscos Específicos Associados a Cada Sistema (por exemplo, exposição a produtos químicos, choque elétrico)</text:span></text:p>
      <text:p text:style-name="P1"><text:span text:style-name="T2">[ ] Plano de Resposta a Emergências do Local (Mapas, Diagramas de Fluxo)</text:span></text:p>
      <text:p text:style-name="P1"><text:span text:style-name="T2">[ ] Rotas de Evacuação de Emergência (Claramente Identificado, Com iluminação adequada., Acessível)</text:span></text:p>
      <text:p text:style-name="P1"><text:span text:style-name="T2">[ ] Procedimentos para o manuseio de materiais perigosos (se aplicável).</text:span></text:p>
      <text:p text:style-name="P1"><text:span text:style-name="T2">[ ] Inspeção e formação sobre o uso de extintores de incêndio. (Registos de Formação Disponíveis, Extintores devidamente identificados., Inspeções Mensais Realizadas)</text:span></text:p>
      <text:p text:style-name="P1"/>
      <text:p text:style-name="P1"><text:span text:style-name="T1">--- INFORMAÇÕES SOBRE A GARANTIA E CONTRATOS DE ASSISTÊNCIA TÉCNICA ---</text:span></text:p>
      <text:p text:style-name="P1"><text:span text:style-name="T2">[ ] Resumo das Garantias dos Equipamentos</text:span></text:p>
      <text:p text:style-name="P1"><text:span text:style-name="T2">[ ] Documentos de Garantia (PDF)</text:span></text:p>
      <text:p text:style-name="P1"><text:span text:style-name="T2">[ ] Fornecedor de Serviços Principal (Fornecedor A, Fornecedor B, Fornecedor C, Outro (especifique em TEXTO_LONGO))</text:span></text:p>
      <text:p text:style-name="P1"><text:soft-page-break/><text:span text:style-name="T2">[ ] Se selecionou «Outro» acima, especifique o fornecedor de serviços:</text:span></text:p>
      <text:p text:style-name="P1"><text:span text:style-name="T2">[ ] Número do Contrato de Prestação de Serviços</text:span></text:p>
      <text:p text:style-name="P1"><text:span text:style-name="T2">[ ] Data de início do contrato de prestação de serviços</text:span></text:p>
      <text:p text:style-name="P1"><text:span text:style-name="T2">[ ] Data de vencimento do contrato de prestação de serviços</text:span></text:p>
      <text:p text:style-name="P1"><text:span text:style-name="T2">[ ] Pessoa de contacto (prestador de serviços)</text:span></text:p>
      <text:p text:style-name="P1"><text:span text:style-name="T2">[ ] Número de telefone de contacto (prestador de serviços)</text:span></text:p>
      <text:p text:style-name="P1"><text:span text:style-name="T2">[ ] Endereço de e-mail para contato (provedor de serviços)</text:span></text:p>
      <text:p text:style-name="P1"/>
      <text:p text:style-name="P1"><text:span text:style-name="T1">--- REGISTO DE DADOS E FOLHAS DE REGISTO ---</text:span></text:p>
      <text:p text:style-name="P1"><text:span text:style-name="T2">[ ] Data da manutenção/inspeção</text:span></text:p>
      <text:p text:style-name="P1"><text:span text:style-name="T2">[ ] Período de manutenção/inspeção</text:span></text:p>
      <text:p text:style-name="P1"><text:span text:style-name="T2">[ ] Leituras do contador (por exemplo, kWh, galões)</text:span></text:p>
      <text:p text:style-name="P1"><text:span text:style-name="T2">[ ] Descrição do trabalho realizado.</text:span></text:p>
      <text:p text:style-name="P1"><text:span text:style-name="T2">[ ] Avaliação do estado de conservação (por exemplo, Excelente, Bom, Razoável, Ruim) (Excelente, Bom., Justo, imparcial., Pobre)</text:span></text:p>
      <text:p text:style-name="P1"><text:span text:style-name="T2">[ ] Problemas identificados (Ruído, Vazamentos, Vibração, Perda de eficiência, Corrosão, Outros)</text:span></text:p>
      <text:p text:style-name="P1"><text:span text:style-name="T2">[ ] Descrição detalhada dos problemas (se aplicável).</text:span></text:p>
      <text:p text:style-name="P1"><text:span text:style-name="T2">[ ] Próxima Manutenção Programada (Dentro de 1 semana, Dentro de 1 mês, Dentro de 3 meses, Conforme necessário.)</text:span></text:p>
      <text:p text:style-name="P1"><text:span text:style-name="T2">[ ] Assinatura do Técnico</text:span></text:p>
      <text:p text:style-name="P1"/>
      <text:p text:style-name="P1"><text:span text:style-name="T1">--- LISTAS DE EQUIPAMENTOS E PEÇAS DE REPOSIÇÃO ---</text:span></text:p>
      <text:p text:style-name="P1"><text:span text:style-name="T2">[ ] Nome do equipamento</text:span></text:p>
      <text:p text:style-name="P1"><text:soft-page-break/><text:span text:style-name="T2">[ ] Quantidade</text:span></text:p>
      <text:p text:style-name="P1"><text:span text:style-name="T2">[ ] Fabricante</text:span></text:p>
      <text:p text:style-name="P1"><text:span text:style-name="T2">[ ] Número do modelo</text:span></text:p>
      <text:p text:style-name="P1"><text:span text:style-name="T2">[ ] Número de série</text:span></text:p>
      <text:p text:style-name="P1"><text:span text:style-name="T2">[ ] Fotografia/Esquema do Equipamento</text:span></text:p>
      <text:p text:style-name="P1"><text:span text:style-name="T2">[ ] Nome da peça de reposição recomendada</text:span></text:p>
      <text:p text:style-name="P1"><text:span text:style-name="T2">[ ] Quantidade recomendada de peças de reposição</text:span></text:p>
      <text:p text:style-name="P1"><text:span text:style-name="T2">[ ] Informações de Contacto do Fornecedor (Peças de Substituição)</text:span></text:p>
      <text:p text:style-name="P1"><text:span text:style-name="T2">[ ] Nível de Criticidade (Alto/Médio/Baixo) (Alto, Médio, Baixo)</text:span></text:p>
      <text:p text:style-name="P1"/>
      <text:p text:style-name="P1"><text:span text:style-name="T1">--- CUMPRIMENTO DAS NORMAS E REGULAMENTOS ---</text:span></text:p>
      <text:p text:style-name="P1"><text:span text:style-name="T2">[ ] Liste os códigos e normas aplicáveis (por exemplo, IBC, ASHRAE, NFPA).</text:span></text:p>
      <text:p text:style-name="P1"><text:span text:style-name="T2">[ ] Quais são as licenças ambientais relevantes? (Licença para a Qualidade do Ar, Licença para Descarte de Água, Licença para a Gestão de Resíduos, Licença para Gestão de Águas Pluviais, Outro (especifique em TEXTO_LONGO))</text:span></text:p>
      <text:p text:style-name="P1"><text:span text:style-name="T2">[ ] Datas de validade das licenças (ano)</text:span></text:p>
      <text:p text:style-name="P1"><text:span text:style-name="T2">[ ] Data da última auditoria de conformidade regulamentar</text:span></text:p>
      <text:p text:style-name="P1"><text:span text:style-name="T2">[ ] Resumo das conclusões da última auditoria de conformidade (se aplicável).</text:span></text:p>
      <text:p text:style-name="P1"><text:span text:style-name="T2">[ ] Existem regulamentos específicos sobre ruído que devemos ter em conta? (Sim., Não)</text:span></text:p>
      <text:p text:style-name="P1"><text:span text:style-name="T2">[ ] Carregue cópias das licenças e certificados mais importantes.</text:span></text:p>
      <text:p text:style-name="P1"/>
      <text:p text:style-name="P1"><text:span text:style-name="T1">--- FORMAÇÃO E QUALIFICAÇÃO ---</text:span></text:p>
      <text:p text:style-name="P1"><text:span text:style-name="T2">[ ] Resumo dos Tópicos de Formação Obrigatórios</text:span></text:p>
      <text:p text:style-name="P1"><text:soft-page-break/><text:span text:style-name="T2">[ ] Módulos de formação obrigatórios (selecione todos os que se aplicam) (Segurança Elétrica, Funcionamento do sistema de climatização (aquecimento, ventilação e ar condicionado), Sistemas de Proteção Contra Incêndios, Sistemas de Automação Predial, Procedimentos de Bloqueio e Sinalização, Regulamentação Ambiental, Proteção contra quedas, Equipamento de proteção individual (EPI))</text:span></text:p>
      <text:p text:style-name="P1"><text:span text:style-name="T2">[ ] Número mínimo de horas de formação prática exigidas</text:span></text:p>
      <text:p text:style-name="P1"><text:span text:style-name="T2">[ ] Data da última formação de atualização em segurança</text:span></text:p>
      <text:p text:style-name="P1"><text:span text:style-name="T2">[ ] Método de Verificação da Qualificação do Formador (Certificado de Conclusão, Programa de Formação Aprovado pela Empresa, Formação oferecida pelo fornecedor, Outro (especifique em TEXTO_LONGO))</text:span></text:p>
      <text:p text:style-name="P1"><text:span text:style-name="T2">[ ] Anexe os certificados/registros de formação (máximo de 3 arquivos).</text:span></text:p>
      <text:p text:style-name="P1"><text:span text:style-name="T2">[ ] Descrição de qualquer formação específica necessária para o uso de equipamentos especializad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operation-and-maintenance-o-m-manual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48.044000000</meta:creation-date>
    <dc:date>2026-07-08T11:26:48.044000000</dc:date>
    <meta:document-statistic meta:table-count="0" meta:image-count="0" meta:object-count="0" meta:page-count="6" meta:paragraph-count="102" meta:word-count="1064" meta:character-count="6738" meta:non-whitespace-character-count="5773"/>
    <meta:generator>LibreOffice/24.2.7.2$Linux_X86_64 LibreOffice_project/420$Build-2</meta:generator>
  </office:meta>
</office:document-meta>
</file>