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89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625a1e7cf130c0ca9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Information &amp; Document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Tit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Revis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vi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Purpose &amp; Scop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(O&amp;M Manag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hon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Email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Distribution List (Spreadshee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Change Log (Brief Summary of Revision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Descriptions &amp; Performance Dat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Overview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Rated Capacity (e.g., gallons per minu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ng Pressure (PSI or k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Schematic Diagram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Component List with Model and Serial Numb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System Efficienc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 System Type (e.g., PLC, DDC) (SELECTION options: PLC, DDC, Manu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ing and Instrumentation Diagram (P&amp;ID) - PDF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utine Maintenance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Inspection Frequency (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Filter Replacement Proced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Filter Replacement Checklist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Lubrication (Pump/Motor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bricant Type and Applica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Calibration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Status (if applicable) (SELECTION options: Pass, Fail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ure Reading (System Pressur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rrective Maintenance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diagnostic process for identifying the root cause of a failur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 the step-by-step procedure for repairing/replacing [Specific Component - e.g., pump motor]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the measured voltage/current during repair (specify unit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/videos documenting the repair process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 the replacement part used (if applicable). (SELECTION options: Part A, Part B, Part C, Other - Specify in LONG_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pai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Repai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unusual circumstances encountered during repai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of Failure (impact on operations) (SELECTION options: Minor, Moderate, Major, Critic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Procedures &amp; Emergency Respon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kout/Tagout (LOTO) Procedures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Personal Protective Equipment (PPE) (SELECTION options: Safety Glasses, Hard Hat, Gloves, Hearing Protection, Safety Boots, Respirat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Information (Names, Phone Number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Hazards Associated with Each System (e.g., Chemical Exposure, Electrical Shock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Emergency Response Plan (Maps, Flowcha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Evacuation Routes (SELECTION options: Clearly Marked, Adequately Lit, Access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ures for Handling Hazardous Material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Inspection &amp; Training (SELECTION options: Training Records Available, Extinguishers Properly Labeled, Monthly Inspections Perform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ranty Information &amp; Service Contrac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Equipment Warran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ranty Documents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Service Provider (SELECTION options: Provider A, Provider B, Provider C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above, specify service provider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Contrac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Contrac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Contract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(Service Provid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hone Number (Service Provid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Email (Service Provider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Log Shee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aintenance/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Maintenance/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er Readings (e.g., kWh, 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ork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Assessment (e.g., Excellent, Good, Fair, Poor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sues Identified (SELECTION options: Noise, Leaks, Vibration, Efficiency Loss, Corros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Issu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Maintenance (SELECTION options: Within 1 Week, Within 1 Month, Within 3 Months, As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Lists &amp; Spare Par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factur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l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ial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Photo/Diagram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ed Spare Par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ed Spare Part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Contact Information (Spare Par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icality Level (High/Medium/Low) (SELECTION options: High, Medium, Low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 Applicable Codes and Standards (e.g., IBC, ASHRAE, NFP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Environmental Permits are Relevant? (SELECTION options: Air Quality Permit, Water Discharge Permit, Waste Management Permit, Stormwater Permit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Expiration Dates (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gulatory Compliance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from Last Compliance Audit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there any specific noise ordinances to consider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opies of Key Permits and Certificat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&amp; Qual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quired Training Topic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datory Training Modules (select all that apply) (SELECTION options: Electrical Safety, HVAC System Operation, Fire Protection Systems, Building Automation Systems, Lockout/Tagout Procedures, Environmental Regulations, Fall Protection, Personal Protective Equipment (PP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Hours of On-the-Job Training Requi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afety Refresher 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fied Trainer Verification Method (SELECTION options: Certificate of Completion, Company-Approved Training Program, Vendor-Provided Training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Training Certificates/Records (max 3 fil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specialized equipment training required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0" meta:object-count="0"/>
    <meta:generator>LibreOffice/24.2.7.2$Linux_X86_64 LibreOffice_project/420$Build-2</meta:generator>
  </office:meta>
</office:document-meta>
</file>