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ERATION AND MAINTENANCE (O&amp;M) MANUAL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&amp; DOCUMENT CONTROL ---</text:span></text:p>
      <text:p text:style-name="P1"><text:span text:style-name="T2">[ ] Document Title</text:span></text:p>
      <text:p text:style-name="P1"><text:span text:style-name="T2">[ ] Document Revision Number</text:span></text:p>
      <text:p text:style-name="P1"><text:span text:style-name="T2">[ ] Date of Last Revision</text:span></text:p>
      <text:p text:style-name="P1"><text:span text:style-name="T2">[ ] Document Purpose &amp; Scope</text:span></text:p>
      <text:p text:style-name="P1"><text:span text:style-name="T2">[ ] Project Name</text:span></text:p>
      <text:p text:style-name="P1"><text:span text:style-name="T2">[ ] Contact Person (O&amp;M Manager)</text:span></text:p>
      <text:p text:style-name="P1"><text:span text:style-name="T2">[ ] Contact Phone Number</text:span></text:p>
      <text:p text:style-name="P1"><text:span text:style-name="T2">[ ] Contact Email Address</text:span></text:p>
      <text:p text:style-name="P1"><text:span text:style-name="T2">[ ] Document Distribution List (Spreadsheet)</text:span></text:p>
      <text:p text:style-name="P1"><text:span text:style-name="T2">[ ] Document Change Log (Brief Summary of Revisions)</text:span></text:p>
      <text:p text:style-name="P1"/>
      <text:p text:style-name="P1"><text:span text:style-name="T1">--- SYSTEM DESCRIPTIONS &amp; PERFORMANCE DATA ---</text:span></text:p>
      <text:p text:style-name="P1"><text:span text:style-name="T2">[ ] System Overview Description</text:span></text:p>
      <text:p text:style-name="P1"><text:span text:style-name="T2">[ ] System Rated Capacity (e.g., gallons per minute)</text:span></text:p>
      <text:p text:style-name="P1"><text:soft-page-break/><text:span text:style-name="T2">[ ] Operating Pressure (PSI or kPa)</text:span></text:p>
      <text:p text:style-name="P1"><text:span text:style-name="T2">[ ] System Schematic Diagram (PDF)</text:span></text:p>
      <text:p text:style-name="P1"><text:span text:style-name="T2">[ ] Key Component List with Model and Serial Numbers</text:span></text:p>
      <text:p text:style-name="P1"><text:span text:style-name="T2">[ ] Expected System Efficiency (%)</text:span></text:p>
      <text:p text:style-name="P1"><text:span text:style-name="T2">[ ] Control System Type (e.g., PLC, DDC) (PLC, DDC, Manual, Other)</text:span></text:p>
      <text:p text:style-name="P1"><text:span text:style-name="T2">[ ] Piping and Instrumentation Diagram (P&amp;ID) - PDF</text:span></text:p>
      <text:p text:style-name="P1"/>
      <text:p text:style-name="P1"><text:span text:style-name="T1">--- ROUTINE MAINTENANCE PROCEDURES ---</text:span></text:p>
      <text:p text:style-name="P1"><text:span text:style-name="T2">[ ] Filter Inspection Frequency (Months)</text:span></text:p>
      <text:p text:style-name="P1"><text:span text:style-name="T2">[ ] Detailed Filter Replacement Procedure</text:span></text:p>
      <text:p text:style-name="P1"><text:span text:style-name="T2">[ ] Attach Filter Replacement Checklist (if applicable)</text:span></text:p>
      <text:p text:style-name="P1"><text:span text:style-name="T2">[ ] Date of Last Lubrication (Pump/Motor)</text:span></text:p>
      <text:p text:style-name="P1"><text:span text:style-name="T2">[ ] Lubricant Type and Application Notes</text:span></text:p>
      <text:p text:style-name="P1"><text:span text:style-name="T2">[ ] Time of Last Calibration (if applicable)</text:span></text:p>
      <text:p text:style-name="P1"><text:span text:style-name="T2">[ ] Calibration Status (if applicable) (Pass, Fail, Not Applicable)</text:span></text:p>
      <text:p text:style-name="P1"><text:span text:style-name="T2">[ ] Pressure Reading (System Pressure)</text:span></text:p>
      <text:p text:style-name="P1"/>
      <text:p text:style-name="P1"><text:span text:style-name="T1">--- CORRECTIVE MAINTENANCE PROCEDURES ---</text:span></text:p>
      <text:p text:style-name="P1"><text:span text:style-name="T2">[ ] Describe the diagnostic process for identifying the root cause of a failure.</text:span></text:p>
      <text:p text:style-name="P1"><text:span text:style-name="T2">[ ] Detail the step-by-step procedure for repairing/replacing [Specific Component - e.g., pump motor].</text:span></text:p>
      <text:p text:style-name="P1"><text:span text:style-name="T2">[ ] Record the measured voltage/current during repair (specify unit).</text:span></text:p>
      <text:p text:style-name="P1"><text:soft-page-break/><text:span text:style-name="T2">[ ] Upload photos/videos documenting the repair process.</text:span></text:p>
      <text:p text:style-name="P1"><text:span text:style-name="T2">[ ] Select the replacement part used (if applicable). (Part A, Part B, Part C, Other - Specify in LONG_TEXT)</text:span></text:p>
      <text:p text:style-name="P1"><text:span text:style-name="T2">[ ] Date of Repair</text:span></text:p>
      <text:p text:style-name="P1"><text:span text:style-name="T2">[ ] Time of Repair</text:span></text:p>
      <text:p text:style-name="P1"><text:span text:style-name="T2">[ ] Describe any unusual circumstances encountered during repair.</text:span></text:p>
      <text:p text:style-name="P1"><text:span text:style-name="T2">[ ] Severity of Failure (impact on operations) (Minor, Moderate, Major, Critical)</text:span></text:p>
      <text:p text:style-name="P1"/>
      <text:p text:style-name="P1"><text:span text:style-name="T1">--- SAFETY PROCEDURES &amp; EMERGENCY RESPONSE ---</text:span></text:p>
      <text:p text:style-name="P1"><text:span text:style-name="T2">[ ] Lockout/Tagout (LOTO) Procedures Description</text:span></text:p>
      <text:p text:style-name="P1"><text:span text:style-name="T2">[ ] Required Personal Protective Equipment (PPE) (Safety Glasses, Hard Hat, Gloves, Hearing Protection, Safety Boots, Respirator)</text:span></text:p>
      <text:p text:style-name="P1"><text:span text:style-name="T2">[ ] Emergency Contact Information (Names, Phone Numbers)</text:span></text:p>
      <text:p text:style-name="P1"><text:span text:style-name="T2">[ ] Specific Hazards Associated with Each System (e.g., Chemical Exposure, Electrical Shock)</text:span></text:p>
      <text:p text:style-name="P1"><text:span text:style-name="T2">[ ] Site Emergency Response Plan (Maps, Flowcharts)</text:span></text:p>
      <text:p text:style-name="P1"><text:span text:style-name="T2">[ ] Emergency Evacuation Routes (Clearly Marked, Adequately Lit, Accessible)</text:span></text:p>
      <text:p text:style-name="P1"><text:span text:style-name="T2">[ ] Procedures for Handling Hazardous Materials (if applicable)</text:span></text:p>
      <text:p text:style-name="P1"><text:span text:style-name="T2">[ ] Fire Extinguisher Inspection &amp; Training (Training Records Available, Extinguishers Properly Labeled, Monthly Inspections Performed)</text:span></text:p>
      <text:p text:style-name="P1"/>
      <text:p text:style-name="P1"><text:span text:style-name="T1">--- WARRANTY INFORMATION &amp; SERVICE CONTRACTS ---</text:span></text:p>
      <text:p text:style-name="P1"><text:span text:style-name="T2">[ ] Summary of Equipment Warranties</text:span></text:p>
      <text:p text:style-name="P1"><text:span text:style-name="T2">[ ] Warranty Documents (PDF)</text:span></text:p>
      <text:p text:style-name="P1"><text:span text:style-name="T2">[ ] Primary Service Provider (Provider A, Provider B, Provider C, Other (Specify in LONG_TEXT))</text:span></text:p>
      <text:p text:style-name="P1"><text:soft-page-break/><text:span text:style-name="T2">[ ] If 'Other' selected above, specify service provider:</text:span></text:p>
      <text:p text:style-name="P1"><text:span text:style-name="T2">[ ] Service Contract Number</text:span></text:p>
      <text:p text:style-name="P1"><text:span text:style-name="T2">[ ] Service Contract Start Date</text:span></text:p>
      <text:p text:style-name="P1"><text:span text:style-name="T2">[ ] Service Contract Expiration Date</text:span></text:p>
      <text:p text:style-name="P1"><text:span text:style-name="T2">[ ] Contact Person (Service Provider)</text:span></text:p>
      <text:p text:style-name="P1"><text:span text:style-name="T2">[ ] Contact Phone Number (Service Provider)</text:span></text:p>
      <text:p text:style-name="P1"><text:span text:style-name="T2">[ ] Contact Email (Service Provider)</text:span></text:p>
      <text:p text:style-name="P1"/>
      <text:p text:style-name="P1"><text:span text:style-name="T1">--- RECORD KEEPING &amp; LOG SHEETS ---</text:span></text:p>
      <text:p text:style-name="P1"><text:span text:style-name="T2">[ ] Date of Maintenance/Inspection</text:span></text:p>
      <text:p text:style-name="P1"><text:span text:style-name="T2">[ ] Time of Maintenance/Inspection</text:span></text:p>
      <text:p text:style-name="P1"><text:span text:style-name="T2">[ ] Meter Readings (e.g., kWh, Gallons)</text:span></text:p>
      <text:p text:style-name="P1"><text:span text:style-name="T2">[ ] Description of Work Performed</text:span></text:p>
      <text:p text:style-name="P1"><text:span text:style-name="T2">[ ] Condition Assessment (e.g., Excellent, Good, Fair, Poor) (Excellent, Good, Fair, Poor)</text:span></text:p>
      <text:p text:style-name="P1"><text:span text:style-name="T2">[ ] Issues Identified (Noise, Leaks, Vibration, Efficiency Loss, Corrosion, Other)</text:span></text:p>
      <text:p text:style-name="P1"><text:span text:style-name="T2">[ ] Detailed Description of Issues (If Applicable)</text:span></text:p>
      <text:p text:style-name="P1"><text:span text:style-name="T2">[ ] Next Scheduled Maintenance (Within 1 Week, Within 1 Month, Within 3 Months, As Needed)</text:span></text:p>
      <text:p text:style-name="P1"><text:span text:style-name="T2">[ ] Technician Signature</text:span></text:p>
      <text:p text:style-name="P1"/>
      <text:p text:style-name="P1"><text:span text:style-name="T1">--- EQUIPMENT LISTS &amp; SPARE PARTS ---</text:span></text:p>
      <text:p text:style-name="P1"><text:span text:style-name="T2">[ ] Equipment Name</text:span></text:p>
      <text:p text:style-name="P1"><text:soft-page-break/><text:span text:style-name="T2">[ ] Quantity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Serial Number</text:span></text:p>
      <text:p text:style-name="P1"><text:span text:style-name="T2">[ ] Equipment Photo/Diagram</text:span></text:p>
      <text:p text:style-name="P1"><text:span text:style-name="T2">[ ] Recommended Spare Part Name</text:span></text:p>
      <text:p text:style-name="P1"><text:span text:style-name="T2">[ ] Recommended Spare Part Quantity</text:span></text:p>
      <text:p text:style-name="P1"><text:span text:style-name="T2">[ ] Supplier Contact Information (Spare Parts)</text:span></text:p>
      <text:p text:style-name="P1"><text:span text:style-name="T2">[ ] Criticality Level (High/Medium/Low) (High, Medium, Low)</text:span></text:p>
      <text:p text:style-name="P1"/>
      <text:p text:style-name="P1"><text:span text:style-name="T1">--- REGULATORY COMPLIANCE ---</text:span></text:p>
      <text:p text:style-name="P1"><text:span text:style-name="T2">[ ] List Applicable Codes and Standards (e.g., IBC, ASHRAE, NFPA)</text:span></text:p>
      <text:p text:style-name="P1"><text:span text:style-name="T2">[ ] Which Environmental Permits are Relevant? (Air Quality Permit, Water Discharge Permit, Waste Management Permit, Stormwater Permit, Other (Specify in LONG_TEXT))</text:span></text:p>
      <text:p text:style-name="P1"><text:span text:style-name="T2">[ ] Permit Expiration Dates (Year)</text:span></text:p>
      <text:p text:style-name="P1"><text:span text:style-name="T2">[ ] Date of Last Regulatory Compliance Audit</text:span></text:p>
      <text:p text:style-name="P1"><text:span text:style-name="T2">[ ] Summary of Findings from Last Compliance Audit (if applicable)</text:span></text:p>
      <text:p text:style-name="P1"><text:span text:style-name="T2">[ ] Are there any specific noise ordinances to consider? (Yes, No)</text:span></text:p>
      <text:p text:style-name="P1"><text:span text:style-name="T2">[ ] Upload Copies of Key Permits and Certificates</text:span></text:p>
      <text:p text:style-name="P1"/>
      <text:p text:style-name="P1"><text:span text:style-name="T1">--- TRAINING &amp; QUALIFICATION ---</text:span></text:p>
      <text:p text:style-name="P1"><text:span text:style-name="T2">[ ] Summary of Required Training Topics</text:span></text:p>
      <text:p text:style-name="P1"><text:soft-page-break/><text:span text:style-name="T2">[ ] Mandatory Training Modules (select all that apply) (Electrical Safety, HVAC System Operation, Fire Protection Systems, Building Automation Systems, Lockout/Tagout Procedures, Environmental Regulations, Fall Protection, Personal Protective Equipment (PPE))</text:span></text:p>
      <text:p text:style-name="P1"><text:span text:style-name="T2">[ ] Minimum Hours of On-the-Job Training Required</text:span></text:p>
      <text:p text:style-name="P1"><text:span text:style-name="T2">[ ] Date of Last Safety Refresher Training</text:span></text:p>
      <text:p text:style-name="P1"><text:span text:style-name="T2">[ ] Qualified Trainer Verification Method (Certificate of Completion, Company-Approved Training Program, Vendor-Provided Training, Other (Specify in LONG_TEXT))</text:span></text:p>
      <text:p text:style-name="P1"><text:span text:style-name="T2">[ ] Attach Training Certificates/Records (max 3 files)</text:span></text:p>
      <text:p text:style-name="P1"><text:span text:style-name="T2">[ ] Description of any specialized equipment training requir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0.062000000</meta:creation-date>
    <dc:date>2026-06-22T10:05:40.062000000</dc:date>
    <meta:document-statistic meta:table-count="0" meta:image-count="0" meta:object-count="0" meta:page-count="6" meta:paragraph-count="102" meta:word-count="823" meta:character-count="5365" meta:non-whitespace-character-count="4644"/>
    <meta:generator>LibreOffice/24.2.7.2$Linux_X86_64 LibreOffice_project/420$Build-2</meta:generator>
  </office:meta>
</office:document-meta>
</file>