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ПТИМИЗИРАНЕ НА УПРАВЛЕНИЕТО НА РЕСУРСИТЕ В ФЕРМАТА: РАБОТЕН ПРОЦЕС ЗА АГРАРНАТА ПРОМИШЪЛ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Вземи данни за текущия сезон: Извлича необходимите базови данни като текущ вид култура, площ и историческо използване на ресурси.</text:span></text:p>
      <text:p text:style-name="P1"><text:span text:style-name="T2">[ ] Изчислете общата нужда от тор: Агрокомплексът изисква количества от различни входове (торочници, вода, пестициди) въз основа на общата площ и изискванията на културата.</text:span></text:p>
      <text:p text:style-name="P1"><text:span text:style-name="T2">[ ] Генериране на задачи за полева употреба: Автоматично създава изпълними задачи за необходимата полева работа (напр. торене, иригация, борба с вредители) за назначените потребители.</text:span></text:p>
      <text:p text:style-name="P1"><text:span text:style-name="T2">[ ] Определете оптималната комбинация на входни данни: Прилага формули, за да балансира нуждите от хранителни вещества спрямо наличните ресурси, за да препоръча идеалното съотношение на вложените ресурси.</text:span></text:p>
      <text:p text:style-name="P1"><text:span text:style-name="T2">[ ] Планиране на задачи за поддръжка: Създава списък с задачи за превантивно поддържане на машини, базиран на очакваното време на работа.</text:span></text:p>
      <text:p text:style-name="P1"><text:span text:style-name="T2">[ ] Изпращане на седмично предупреждение за ресурси: Изпраща автоматично имейл резюме на нивата на ресурсите, предстоящите нужди и каквито и да са възможни пречки към мениджърите на фермите.</text:span></text:p>
      <text:p text:style-name="P1"><text:span text:style-name="T2">[ ] Актуализиране на инвентарните нива на наличност: Актуализира записа на инвентаризацията на изразходваните ресурси (семена, химикали) след завършване на задачите.</text:span></text:p>
      <text:p text:style-name="P1"><text:span text:style-name="T2">[ ] Генериране на доклад за използване на ресурси: Съставя подробен доклад, обобщаващ всички използвани входове, сравнявайки планираната с действителната употреба за отчитане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optimize-farm-resource-management-workflow-for-agriculture-industr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32.825000000</meta:creation-date>
    <dc:date>2026-06-28T13:11:32.825000000</dc:date>
    <meta:document-statistic meta:table-count="0" meta:image-count="0" meta:object-count="0" meta:page-count="1" meta:paragraph-count="14" meta:word-count="238" meta:character-count="1803" meta:non-whitespace-character-count="1579"/>
    <meta:generator>LibreOffice/24.2.7.2$Linux_X86_64 LibreOffice_project/420$Build-2</meta:generator>
  </office:meta>
</office:document-meta>
</file>