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UNG DES RESSOURCENMANAGEMENTS IN DER LANDWIRTSCHAFT: WORKFLOW FÜR DIE AGRARINDUSTRI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ktuelle Saisondaten abrufen: Ruft notwendige Basisdaten wie aktuelle Kulturart, Anbaufläche und historische Ressourcennutzung ab.</text:span></text:p>
      <text:p text:style-name="P1"><text:span text:style-name="T2">[ ] Gesamtdüngemittelbedarf berechnen: Die Aggregate benötigten Mengen verschiedener Inputs (Dünger, Wasser, Pestizide) basierend auf der Gesamtfläche und den Bedürfnissen der Kulturen.</text:span></text:p>
      <text:p text:style-name="P1"><text:span text:style-name="T2">[ ] Feldanwendungaufgaben generieren: Erstellt automatisch umsetzbare Aufgaben für notwendige Feldarbeiten (z. B. Düngung, Bewässerung, Schädlingsbekämpfung) für zugewiesene Benutzer.</text:span></text:p>
      <text:p text:style-name="P1"><text:span text:style-name="T2">[ ] Optimalen Input-Mix bestimmen: Wendet Formeln an, um den Nährstoffbedarf mit den verfügbaren Ressourcen abzuwägen, und empfiehlt so die ideale Mischung von Betriebsmitteln.</text:span></text:p>
      <text:p text:style-name="P1"><text:span text:style-name="T2">[ ] Wartungsaufgaben planen: Erstellt präventive Wartungsprüflistenaufgaben für Maschinen basierend auf der voraussichtlichen Betriebsdauer.</text:span></text:p>
      <text:p text:style-name="P1"><text:span text:style-name="T2">[ ] Wöchentlichen Ressourcen-Alert senden: Sendet den Betriebsleitern eine automatische E-Mail-Zusammenfassung der Ressourcenstände, anstehenden Bedarfe und möglicher Engpässe.</text:span></text:p>
      <text:p text:style-name="P1"><text:span text:style-name="T2">[ ] Bestandssätze aktualisieren: Aktualisiert den Bestand von verbrauchten Ressourcen (Samen, Chemikalien) nach Abschluss der Aufgaben.</text:span></text:p>
      <text:p text:style-name="P1"><text:span text:style-name="T2">[ ] Ressourcennutzungsbericht erstellen: Erstellt einen detaillierten Bericht, der alle verbrauchten Eingaben zusammenfasst und den geplanten versus den tatsächlichen Verbrauch für die Rechenschaftspflicht vergleich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optimize-farm-resource-management-workflow-for-agriculture-indust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32.352000000</meta:creation-date>
    <dc:date>2026-06-28T12:35:32.352000000</dc:date>
    <meta:document-statistic meta:table-count="0" meta:image-count="0" meta:object-count="0" meta:page-count="1" meta:paragraph-count="14" meta:word-count="195" meta:character-count="1793" meta:non-whitespace-character-count="1612"/>
    <meta:generator>LibreOffice/24.2.7.2$Linux_X86_64 LibreOffice_project/420$Build-2</meta:generator>
  </office:meta>
</office:document-meta>
</file>