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TIMIZACIÓN DE LA GESTIÓN DE RECURSOS AGRÍCOLAS: FLUJO DE TRABAJO PARA LA INDUSTRIA AGROALIMENTARIA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ner datos de la temporada actual: Recupera datos base necesarios como el tipo de cultivo actual, la superficie y el uso histórico de recursos.</text:span></text:p>
      <text:p text:style-name="P1"><text:span text:style-name="T2">[ ] Calcular las necesidades totales de fertilizante: Agregates requieren cantidades de varios insumos (fertilizante, agua, pesticidas) basadas en la superficie total y los requisitos de los cultivos.</text:span></text:p>
      <text:p text:style-name="P1"><text:span text:style-name="T2">[ ] Generar tareas de aplicación de campo: Crea automáticamente tareas accionables para el trabajo de campo necesario (ej. fertilización, riego, control de plagas) para los usuarios asignados.</text:span></text:p>
      <text:p text:style-name="P1"><text:span text:style-name="T2">[ ] Determinar la mezcla de entrada óptima: Aplica fórmulas para equilibrar las necesidades de nutrientes frente a los recursos disponibles y recomendar la mezcla de insumos ideal.</text:span></text:p>
      <text:p text:style-name="P1"><text:span text:style-name="T2">[ ] Programar tareas de mantenimiento: Crea tareas de lista de verificación de mantenimiento preventivo para maquinaria según el tiempo operativo anticipado.</text:span></text:p>
      <text:p text:style-name="P1"><text:span text:style-name="T2">[ ] Enviar alerta semanal de recursos: Envía un resumen automático por correo electrónico de los niveles de recursos, necesidades próximas y posibles cuellos de botella a los gerentes de la granja.</text:span></text:p>
      <text:p text:style-name="P1"><text:span text:style-name="T2">[ ] Actualizar niveles de existencias de entrada: Actualiza el registro de inventario de los recursos consumidos (semillas, productos químicos) después de completar las tareas.</text:span></text:p>
      <text:p text:style-name="P1"><text:span text:style-name="T2">[ ] Generar informe de uso de recursos: Compile un informe detallado que resuma todas las entradas consumidas, comparando el uso planificado versus el real para la rendición de cuenta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optimize-farm-resource-management-workflow-for-agriculture-industr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5:51.333000000</meta:creation-date>
    <dc:date>2026-06-28T12:45:51.333000000</dc:date>
    <meta:document-statistic meta:table-count="0" meta:image-count="0" meta:object-count="0" meta:page-count="1" meta:paragraph-count="14" meta:word-count="265" meta:character-count="1892" meta:non-whitespace-character-count="1641"/>
    <meta:generator>LibreOffice/24.2.7.2$Linux_X86_64 LibreOffice_project/420$Build-2</meta:generator>
  </office:meta>
</office:document-meta>
</file>