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SER LA GESTION DES RESSOURCES AGRICOLES : UN FLUX DE TRAVAIL POUR L'INDUSTRIE AGRICOL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s données de la saison en cours: Récupère les données de base nécessaires telles que le type de culture actuel, la superficie et l'utilisation historique des ressources.</text:span></text:p>
      <text:p text:style-name="P1"><text:span text:style-name="T2">[ ] Calculer les besoins totaux en engrais: Aggregates nécessitent des quantités variables d'intrants (engrais, eau, pesticides) en fonction de la superficie totale et des exigences des cultures.</text:span></text:p>
      <text:p text:style-name="P1"><text:span text:style-name="T2">[ ] Générer des tâches d'application sur le terrain: Crée automatiquement des tâches concrètes pour les travaux de terrain nécessaires (ex. : fertilisation, irrigation, lutte antiparasitaire) pour les utilisateurs assignés.</text:span></text:p>
      <text:p text:style-name="P1"><text:span text:style-name="T2">[ ] Déterminer le mélange d'entrées optimal: Applique des formules pour équilibrer les besoins en nutriments par rapport aux ressources disponibles afin de recommander le mélange d'intrants idéal.</text:span></text:p>
      <text:p text:style-name="P1"><text:span text:style-name="T2">[ ] Planifier des tâches de maintenance: Crée des tâches de liste de contrôle de maintenance préventive pour les machines en fonction du temps de fonctionnement prévu.</text:span></text:p>
      <text:p text:style-name="P1"><text:span text:style-name="T2">[ ] Envoyer l'alerte hebdomadaire de ressources: Envoie un résumé automatisé par courriel des niveaux de ressources, des besoins à venir et de tout goulot d'étranglement potentiel aux responsables de ferme.</text:span></text:p>
      <text:p text:style-name="P1"><text:span text:style-name="T2">[ ] Mettre à jour les niveaux de stock en entrée: Met à jour le registre des stocks des ressources consommées (semences, produits chimiques) après l'achèvement des tâches.</text:span></text:p>
      <text:p text:style-name="P1"><text:span text:style-name="T2">[ ] Générer un rapport d'utilisation des ressources: Rédige un rapport détaillé résumant toutes les ressources consommées, comparant l'utilisation prévue à l'utilisation réelle à des fins de responsabilité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optimize-farm-resource-management-workflow-for-agriculture-indust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49.212000000</meta:creation-date>
    <dc:date>2026-06-28T12:54:49.212000000</dc:date>
    <meta:document-statistic meta:table-count="0" meta:image-count="0" meta:object-count="0" meta:page-count="1" meta:paragraph-count="14" meta:word-count="276" meta:character-count="1994" meta:non-whitespace-character-count="1732"/>
    <meta:generator>LibreOffice/24.2.7.2$Linux_X86_64 LibreOffice_project/420$Build-2</meta:generator>
  </office:meta>
</office:document-meta>
</file>