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YMALIZACJA ZARZĄDZANIA ZASOBAMI ROLNYMI: PROCES PRACY DLA PRZEMYSŁU ROLNICZEGO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dane bieżącego sezonu: Pobiera niezbędne dane bazowe, takie jak aktualny typ uprawy, powierzchnia i historyczne zużycie zasobów.</text:span></text:p>
      <text:p text:style-name="P1"><text:span text:style-name="T2">[ ] Oblicz zapotrzebowanie na całkowitną ilość nawozu: Agregaty wymagają określonych ilości różnych składników (nawozów, wody, pestycydów) w zależności od całkowitej powierzchni i wymagań upraw.</text:span></text:p>
      <text:p text:style-name="P1"><text:span text:style-name="T2">[ ] Wygeneruj zadania aplikacyjne w polu: Automatycznie tworzy zadania operacyjne dla niezbędnych prac terenowych (np. nawożenie, nawadnianie, oprysk owadobójczy) dla przypisanych użytkowników.</text:span></text:p>
      <text:p text:style-name="P1"><text:span text:style-name="T2">[ ] Ustalenie optymalnej mieszanki składników wejściowych: Stosuje wzory do zrównoważenia zapotrzebowania na składniki odżywcze z dostępnymi zasobami, aby polecić idealną mieszankę nawozów.</text:span></text:p>
      <text:p text:style-name="P1"><text:span text:style-name="T2">[ ] Zaplanuj zadania konserwacyjne: Tworzy listę kontrolną przeglądów prewencyjnych dla maszyn na podstawie przewidywanego czasu pracy.</text:span></text:p>
      <text:p text:style-name="P1"><text:span text:style-name="T2">[ ] Wyślij cotygodniowe powiadomienie o zasobach: Wysyła automatyczny e-mail z podsumowaniem poziomów zasobów, zbliżających się zapotrzebowań i ewentualnych wąskich gardeł do menedżerów farm.</text:span></text:p>
      <text:p text:style-name="P1"><text:span text:style-name="T2">[ ] Aktualizacja poziomów zapasów na wejściu: Aktualizuje zapis zapasów zużytych zasobów (nasiona, chemikalia) po zakończeniu zadań.</text:span></text:p>
      <text:p text:style-name="P1"><text:span text:style-name="T2">[ ] Wygeneruj raport zużycia zasobów: Sporządza szczegółowy raport podsumowujący wszystkie zużyte zasoby, porównując zaplanowane z faktycznym zużyciem w celach rozliczeniowych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optimize-farm-resource-management-workflow-for-agriculture-industr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37.225000000</meta:creation-date>
    <dc:date>2026-06-28T13:03:37.225000000</dc:date>
    <meta:document-statistic meta:table-count="0" meta:image-count="0" meta:object-count="0" meta:page-count="1" meta:paragraph-count="14" meta:word-count="211" meta:character-count="1786" meta:non-whitespace-character-count="1589"/>
    <meta:generator>LibreOffice/24.2.7.2$Linux_X86_64 LibreOffice_project/420$Build-2</meta:generator>
  </office:meta>
</office:document-meta>
</file>