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E FARM RESOURCE MANAGEMENT: WORKFLOW FOR AGRICULTURE INDUSTR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Current Season Data: Retrieves necessary baseline data like current crop type, acreage, and historical resource usage.</text:span></text:p>
      <text:p text:style-name="P1"><text:span text:style-name="T2">[ ] Calculate Total Fertilizer Needs: Aggregates required amounts of various inputs (fertilizer, water, pesticides) based on total acreage and crop requirements.</text:span></text:p>
      <text:p text:style-name="P1"><text:span text:style-name="T2">[ ] Generate Field Application Tasks: Automatically creates actionable tasks for necessary field work (e.g., fertilization, irrigation, pest control) for assigned users.</text:span></text:p>
      <text:p text:style-name="P1"><text:span text:style-name="T2">[ ] Determine Optimal Input Mix: Applies formulas to balance nutrient needs vs. available resources to recommend the ideal input mix.</text:span></text:p>
      <text:p text:style-name="P1"><text:span text:style-name="T2">[ ] Schedule Maintenance Tasks: Creates preventative maintenance checklist tasks for machinery based on anticipated operational time.</text:span></text:p>
      <text:p text:style-name="P1"><text:span text:style-name="T2">[ ] Send Weekly Resource Alert: Sends an automated email summary of resource levels, upcoming needs, and any potential bottlenecks to farm managers.</text:span></text:p>
      <text:p text:style-name="P1"><text:span text:style-name="T2">[ ] Update Input Stock Levels: Updates the inventory record of consumed resources (seeds, chemicals) after tasks are completed.</text:span></text:p>
      <text:p text:style-name="P1"><text:span text:style-name="T2">[ ] Generate Resource Usage Report: Compiles a detailed report summarizing all inputs consumed, comparing planned vs. actual usage for accountabil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e-farm-resource-management-workflow-for-agriculture-indust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12.175000000</meta:creation-date>
    <dc:date>2026-06-28T11:50:12.175000000</dc:date>
    <meta:document-statistic meta:table-count="0" meta:image-count="0" meta:object-count="0" meta:page-count="1" meta:paragraph-count="14" meta:word-count="204" meta:character-count="1570" meta:non-whitespace-character-count="1380"/>
    <meta:generator>LibreOffice/24.2.7.2$Linux_X86_64 LibreOffice_project/420$Build-2</meta:generator>
  </office:meta>
</office:document-meta>
</file>