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IMIERTER WORKFLOW FÜR DEN LEBENSZYKLUS VON ZAHNARZTPATIENTEN: VON DER TERMINBUCHUNG BIS ZUM CHECK-OU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ufgaben zur ersten Patientenaufnahme: Erstellen Sie eine neue Aufgabe für die Einrichtung eines neuen Patienten, einschließlich der erforderlichen Informationen.</text:span></text:p>
      <text:p text:style-name="P1"><text:span text:style-name="T2">[ ] Erstellung eines neuen Patientendatensatzes: Erstellen Sie die erste Patientenakte unter Verwendung der erforderlichen Datenpunkte.</text:span></text:p>
      <text:p text:style-name="P1"><text:span text:style-name="T2">[ ] Prüfung der Versicherungsberechtigung: Überprüfen Sie den Versicherungsschutz und die Berechtigung der Patienten automatisch vor der Terminbuchung.</text:span></text:p>
      <text:p text:style-name="P1"><text:span text:style-name="T2">[ ] Patientendaten aktualisieren: Patientenstammdaten auf Richtigkeit aktualisieren oder überprüfen.</text:span></text:p>
      <text:p text:style-name="P1"><text:span text:style-name="T2">[ ] Terminplanung-Aufgabe: Weisen Sie die Aufgabe zur Terminplanung zu, einschließlich Erinnerungen und Bestätigungen.</text:span></text:p>
      <text:p text:style-name="P1"><text:span text:style-name="T2">[ ] SMS-Terminbestätigung (vorab): Automatische SMS-Erinnerung 24–48 Stunden vor dem Termin an den Patienten senden.</text:span></text:p>
      <text:p text:style-name="P1"><text:span text:style-name="T2">[ ] Patientenhistorie &amp; Anamneseformulare abrufen: Rufen Sie umfassende medizinische und zahnmedizinische Patientenhistorien ab.</text:span></text:p>
      <text:p text:style-name="P1"><text:span text:style-name="T2">[ ] Berechnung von Zuzahlung &amp; Kostenvoranschlag: Berechnen Sie die geschätzten Eigenanteile der Patienten basierend auf der Versicherung und den erbrachten Leistungen.</text:span></text:p>
      <text:p text:style-name="P1"><text:span text:style-name="T2">[ ] Checkliste zur Vorbereitung des Besuchs: Erstellen Sie eine Checkliste für das Empfangspersonal für jeden Patientenbesuch.</text:span></text:p>
      <text:p text:style-name="P1"><text:span text:style-name="T2">[ ] Patientenstatus aktualisieren (Aktiv/Inaktiv): Patientenstatus nach Abschluss der Behandlung oder bei Inaktivität ändern.</text:span></text:p>
      <text:p text:style-name="P1"><text:span text:style-name="T2">[ ] Nachbereitung-Aufgabe nach dem Besuch: Planen Sie Folgetermine für die Wiedervorlage oder die erforderliche Nachsorge ein.</text:span></text:p>
      <text:p text:style-name="P1"><text:span text:style-name="T2">[ ] Tägliche Berichte über neue Patienten: Erstellen Sie täglich Berichte über neue Patientenzulassungen.</text:span></text:p>
      <text:p text:style-name="P1"><text:span text:style-name="T2">[ ] Auf verpasste Termine prüfen: Identifizieren und markieren Sie Patienten, die ihre vereinbarten Termine versäumt haben.</text:span></text:p>
      <text:p text:style-name="P1"><text:span text:style-name="T2">[ ] Terminbestätigungs-E-Mail: Senden Sie automatisierte Terminbestätigungs-E-Mails an Patienten.</text:span></text:p>
      <text:p text:style-name="P1"><text:span text:style-name="T2">[ ] Versicherungsverifizierungsberechnung: Berechnen Sie potenzielle Zuzahlungen der Patienten und die verbleibenden Versicherungsleistungen.</text:span></text:p>
      <text:p text:style-name="P1"><text:span text:style-name="T2">[ ] Behandlungsplanstatus aktualisieren: Aktualisieren Sie den Status des Behandlungsplans des Patienten in der elektronischen Patientenakte (EHR).</text:span></text:p>
      <text:p text:style-name="P1"><text:span text:style-name="T2">[ ] Aufgabe: Formulare vor dem Termin: Stellen Sie sicher, dass alle erforderlichen Aufnahmeunterlagen vor dem Termin ausgefüllt sind.</text:span></text:p>
      <text:p text:style-name="P1"><text:span text:style-name="T2">[ ] Informationen zum Erziehungsberechtigten/Kontaktperson des Erziehungsberechtigten überprüfen: Erforderliche Kontaktdaten der Erziehungsberechtigten abrufen und validieren.</text:span></text:p>
      <text:p text:style-name="P1"><text:span text:style-name="T2">[ ] Erinnerungs-/Nudge-Messaging: Senden Sie automatisierte SMS-Erinnerungen für anstehende Termine.</text:span></text:p>
      <text:p text:style-name="P1"><text:span text:style-name="T2">[ ] Monatlicher Umsatzanalysebericht: Erstellen Sie einen Finanzzusammenfassungsbericht für alle Behandlungen und Einnahmen des gesamten Monats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optimized-dental-patient-lifecycle-workflow-from-booking-to-check-ou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19.722000000</meta:creation-date>
    <dc:date>2026-06-28T12:37:19.722000000</dc:date>
    <meta:document-statistic meta:table-count="0" meta:image-count="0" meta:object-count="0" meta:page-count="2" meta:paragraph-count="26" meta:word-count="354" meta:character-count="3092" meta:non-whitespace-character-count="2765"/>
    <meta:generator>LibreOffice/24.2.7.2$Linux_X86_64 LibreOffice_project/420$Build-2</meta:generator>
  </office:meta>
</office:document-meta>
</file>