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OPTIMIZADO DEL CICLO DE VIDA DEL PACIENTE DENTAL: DE LA RESERVA AL CIERRE DE LA CONSULT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area de admisión inicial del paciente: Crear una nueva tarea para la configuración de nuevos pacientes, incluyendo la información requerida.</text:span></text:p>
      <text:p text:style-name="P1"><text:span text:style-name="T2">[ ] Creación de nuevo registro de paciente: Cree el registro inicial del paciente utilizando los puntos de datos necesarios.</text:span></text:p>
      <text:p text:style-name="P1"><text:span text:style-name="T2">[ ] Verificación de elegibilidad del seguro: Compruebe automáticamente la cobertura y la elegibilidad del seguro del paciente antes de programar la cita.</text:span></text:p>
      <text:p text:style-name="P1"><text:span text:style-name="T2">[ ] Actualizar datos demográficos del paciente: Actualice o verifique la información demográfica del paciente para asegurar su exactitud.</text:span></text:p>
      <text:p text:style-name="P1"><text:span text:style-name="T2">[ ] Tarea de programación de citas: Asigne la tarea de programar la cita, incluyendo los recordatorios y las confirmaciones.</text:span></text:p>
      <text:p text:style-name="P1"><text:span text:style-name="T2">[ ] SMS de confirmación previa a la cita: Enviar un recordatorio automático por SMS al paciente entre 24 y 48 horas antes de la visita.</text:span></text:p>
      <text:p text:style-name="P1"><text:span text:style-name="T2">[ ] Recuperar historial del paciente y formularios de historial: Obtenga registros completos del historial médico y dental del paciente.</text:span></text:p>
      <text:p text:style-name="P1"><text:span text:style-name="T2">[ ] Cálculo de copago y estimación: Calcule el costo estimado de bolsillo del paciente basándose en el seguro y los servicios.</text:span></text:p>
      <text:p text:style-name="P1"><text:span text:style-name="T2">[ ] Lista de verificación de preparación previa a la visita: Generar una lista de verificación para el personal de recepción para cada visita del paciente.</text:span></text:p>
      <text:p text:style-name="P1"><text:span text:style-name="T2">[ ] Actualizar estado del paciente (Activo/Inactivo): Cambiar el estado del paciente tras la finalización del servicio o por inactividad.</text:span></text:p>
      <text:p text:style-name="P1"><text:span text:style-name="T2">[ ] Tarea de seguimiento posvisita: Programe tareas de seguimiento para citas de control o cuidados de seguimiento necesarios.</text:span></text:p>
      <text:p text:style-name="P1"><text:span text:style-name="T2">[ ] Informes diarios de nuevos pacientes: Genere informes diarios sobre los ingresos de nuevos pacientes.</text:span></text:p>
      <text:p text:style-name="P1"><text:span text:style-name="T2">[ ] Verificar citas perdidas: Identifique y marque a los pacientes que no asistieron a sus citas programadas.</text:span></text:p>
      <text:p text:style-name="P1"><text:span text:style-name="T2">[ ] Correo electrónico de confirmación de cita: Envíe correos electrónicos de confirmación de citas automatizados a los pacientes.</text:span></text:p>
      <text:p text:style-name="P1"><text:span text:style-name="T2">[ ] Cálculo de verificación de seguro: Calcule los posibles copagos del paciente y los beneficios de seguro restantes.</text:span></text:p>
      <text:p text:style-name="P1"><text:span text:style-name="T2">[ ] Actualizar el estado del plan de tratamiento: Actualice el estado del plan de tratamiento integral del paciente dentro de la HCE.</text:span></text:p>
      <text:p text:style-name="P1"><text:span text:style-name="T2">[ ] Tarea de formularios previos a la cita: Asegúrese de que toda la documentación de admisión necesaria esté completada antes de la visita.</text:span></text:p>
      <text:p text:style-name="P1"><text:span text:style-name="T2">[ ] Verificar la información del tutor o del contacto del tutor: Recupere y valide los datos de contacto necesarios del tutor.</text:span></text:p>
      <text:p text:style-name="P1"><text:span text:style-name="T2">[ ] Mensajes de recordatorio o notificación: Envíe recordatorios automáticos por SMS para las próximas citas.</text:span></text:p>
      <text:p text:style-name="P1"><text:span text:style-name="T2">[ ] Informe de análisis de ingresos mensuales: Generar un informe de resumen financiero de todos los procedimientos y los ingresos del mes completo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optimized-dental-patient-lifecycle-workflow-from-booking-to-check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7.793000000</meta:creation-date>
    <dc:date>2026-06-28T12:47:37.793000000</dc:date>
    <meta:document-statistic meta:table-count="0" meta:image-count="0" meta:object-count="0" meta:page-count="2" meta:paragraph-count="26" meta:word-count="469" meta:character-count="3084" meta:non-whitespace-character-count="2641"/>
    <meta:generator>LibreOffice/24.2.7.2$Linux_X86_64 LibreOffice_project/420$Build-2</meta:generator>
  </office:meta>
</office:document-meta>
</file>