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U CYCLE DE VIE DU PATIENT DENTAIRE : DE LA PRISE DE RENDEZ-VOUS AU RÈGL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'admission initiale du patient: Créer une nouvelle tâche pour la configuration d'un nouveau patient, incluant les informations requises.</text:span></text:p>
      <text:p text:style-name="P1"><text:span text:style-name="T2">[ ] Création d'un nouveau dossier patient: Créez le dossier patient initial à l'aide des données nécessaires.</text:span></text:p>
      <text:p text:style-name="P1"><text:span text:style-name="T2">[ ] Vérification de l'éligibilité à l'assurance: Vérifiez automatiquement la couverture d'assurance et l'éligibilité des patients avant la prise de rendez-vous.</text:span></text:p>
      <text:p text:style-name="P1"><text:span text:style-name="T2">[ ] Mettre à jour les informations démographiques du patient: Mettre à jour ou vérifier l'exactitude des informations démographiques du patient.</text:span></text:p>
      <text:p text:style-name="P1"><text:span text:style-name="T2">[ ] Tâche de planification de rendez-vous: Assigner la tâche de planification du rendez-vous, incluant les rappels et les confirmations.</text:span></text:p>
      <text:p text:style-name="P1"><text:span text:style-name="T2">[ ] SMS de confirmation avant rendez-vous: Envoyer un rappel SMS automatique au patient 24 à 48 heures avant la visite.</text:span></text:p>
      <text:p text:style-name="P1"><text:span text:style-name="T2">[ ] Récupérer l'historique du patient et les formulaires d'historique: Récupérer les dossiers complets des antécédents médicaux et dentaires des patients.</text:span></text:p>
      <text:p text:style-name="P1"><text:span text:style-name="T2">[ ] Calcul du ticket modérateur et de l'estimation: Calculez l'estimation du reste à charge pour le patient en fonction de l'assurance et des services.</text:span></text:p>
      <text:p text:style-name="P1"><text:span text:style-name="T2">[ ] Liste de contrôle de préparation avant la visite: Générez une liste de contrôle pour le personnel de la réception pour chaque visite de patient.</text:span></text:p>
      <text:p text:style-name="P1"><text:span text:style-name="T2">[ ] Mettre à jour le statut du patient (Actif/Inactif): Modifier le statut du patient après l'achèvement du service ou en cas d'inactivité.</text:span></text:p>
      <text:p text:style-name="P1"><text:span text:style-name="T2">[ ] Tâche de suivi après visite: Planifiez des tâches de suivi pour le rappel ou les soins de suivi nécessaires.</text:span></text:p>
      <text:p text:style-name="P1"><text:span text:style-name="T2">[ ] Rapports quotidiens sur les nouveaux patients: Générez quotidiennement des rapports sur les nouvelles admissions de patients.</text:span></text:p>
      <text:p text:style-name="P1"><text:span text:style-name="T2">[ ] Vérifier les rendez-vous manqués: Identifier et signaler les patients qui ont manqué leurs rendez-vous prévus.</text:span></text:p>
      <text:p text:style-name="P1"><text:span text:style-name="T2">[ ] E-mail de confirmation de rendez-vous: Envoyez des e-mails de confirmation de rendez-vous automatisés aux patients.</text:span></text:p>
      <text:p text:style-name="P1"><text:span text:style-name="T2">[ ] Calcul de la vérification de l'assurance: Calculez le reste à charge potentiel pour le patient et les prestations d'assurance restantes.</text:span></text:p>
      <text:p text:style-name="P1"><text:span text:style-name="T2">[ ] Mettre à jour le statut du plan de traitement: Mettez à jour l'état d'avancement du plan de traitement global du patient dans le DME.</text:span></text:p>
      <text:p text:style-name="P1"><text:span text:style-name="T2">[ ] Tâche : Formulaires de pré-rendez-vous: Assurez-vous que tous les documents d'admission nécessaires sont remplis avant la visite.</text:span></text:p>
      <text:p text:style-name="P1"><text:span text:style-name="T2">[ ] Vérifier les informations relatives au tuteur/au contact du tuteur: Récupérer et valider les coordonnées nécessaires du tuteur.</text:span></text:p>
      <text:p text:style-name="P1"><text:span text:style-name="T2">[ ] Messages de rappel / de relance: Envoyez des rappels SMS automatisés pour les rendez-vous à venir.</text:span></text:p>
      <text:p text:style-name="P1"><text:span text:style-name="T2">[ ] Rapport d'analyse mensuelle des revenus: Générer un rapport de synthèse financière pour l'ensemble des procédures et des revenus du moi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7.715000000</meta:creation-date>
    <dc:date>2026-06-28T12:56:37.715000000</dc:date>
    <meta:document-statistic meta:table-count="0" meta:image-count="0" meta:object-count="0" meta:page-count="2" meta:paragraph-count="26" meta:word-count="463" meta:character-count="3118" meta:non-whitespace-character-count="2681"/>
    <meta:generator>LibreOffice/24.2.7.2$Linux_X86_64 LibreOffice_project/420$Build-2</meta:generator>
  </office:meta>
</office:document-meta>
</file>