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OPTYMALIZOWANY PRZEPŁYW PRACY W CYKLU ŻYCIA PACJENTA STOMATOLOGICZNEGO: OD REJESTRACJI DO WYPISU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adanie wstępnego przyjmowania pacjenta: Utwórz nowe zadanie dotyczące rejestracji nowego pacjenta, zawierające wymagane informacje.</text:span></text:p>
      <text:p text:style-name="P1"><text:span text:style-name="T2">[ ] Tworzenie nowego rekordu pacjenta: Utwórz początkową kartę pacjenta, wykorzystując niezbędne dane.</text:span></text:p>
      <text:p text:style-name="P1"><text:span text:style-name="T2">[ ] Weryfikacja uprawnień do ubezpieczenia: Automatycznie sprawdzaj zakres ubezpieczenia i uprawnienia pacjenta przed zarejestrowaniem wizyty.</text:span></text:p>
      <text:p text:style-name="P1"><text:span text:style-name="T2">[ ] Aktualizuj dane demograficzne pacjenta: Zaktualizuj lub zweryfikuj dokładność danych demograficznych pacjenta.</text:span></text:p>
      <text:p text:style-name="P1"><text:span text:style-name="T2">[ ] Zadanie planowania wizyt: Przypisz zadanie polegające na zaplanowaniu wizyty, w tym wysłaniu przypomnień i potwierdzeń.</text:span></text:p>
      <text:p text:style-name="P1"><text:span text:style-name="T2">[ ] SMS z potwierdzeniem przed wizytą: Wysyłaj automatyczne przypomnienia SMS do pacjenta na 24-48 godzin przed wizytą.</text:span></text:p>
      <text:p text:style-name="P1"><text:span text:style-name="T2">[ ] Pobierz historię pacjenta i formularze historii: Pobierz kompleksową dokumentację medyczną i stomatologiczną pacjenta.</text:span></text:p>
      <text:p text:style-name="P1"><text:span text:style-name="T2">[ ] Obliczanie współpłacenia i szacunkowych kosztów: Oblicz szacowane koszty własne pacjenta na podstawie ubezpieczenia i zakresu usług.</text:span></text:p>
      <text:p text:style-name="P1"><text:span text:style-name="T2">[ ] Lista kontrolna przygotowań przed wizytą: Wygeneruj listę kontrolną dla personelu recepcji dla każdej wizyty pacjenta.</text:span></text:p>
      <text:p text:style-name="P1"><text:span text:style-name="T2">[ ] Aktualizuj status pacjenta (Aktywny/Nieaktywny): Zmień status pacjenta po zakończeniu świadczenia usługi lub w przypadku braku aktywności.</text:span></text:p>
      <text:p text:style-name="P1"><text:span text:style-name="T2">[ ] Zadanie polegające na działaniach następczych po wizycie: Zaplanuj zadania kontrolne w celu ponownego wezwania lub niezbędnej dalszej opieki.</text:span></text:p>
      <text:p text:style-name="P1"><text:span text:style-name="T2">[ ] Codzienne raporty nowych pacjentów: Generuj codzienne raporty dotyczące przyjęć nowych pacjentów.</text:span></text:p>
      <text:p text:style-name="P1"><text:span text:style-name="T2">[ ] Sprawdź nieodbyte wizyty: Identyfikuj i oznaczaj pacjentów, którzy nie stawili się na umówione wizyty.</text:span></text:p>
      <text:p text:style-name="P1"><text:span text:style-name="T2">[ ] E-mail z potwierdzeniem wizyty: Wysyłaj automatyczne e-maile z potwierdzeniem wizyt do pacjentów.</text:span></text:p>
      <text:p text:style-name="P1"><text:span text:style-name="T2">[ ] Obliczanie weryfikacji ubezpieczenia: Oblicz potencjalne dopłaty pacjenta oraz pozostałe świadczenia ubezpieczeniowe.</text:span></text:p>
      <text:p text:style-name="P1"><text:span text:style-name="T2">[ ] Aktualizuj status planu leczenia: Zaktualizuj status ogólnego planu leczenia pacjenta w systemie EHR.</text:span></text:p>
      <text:p text:style-name="P1"><text:span text:style-name="T2">[ ] Zadanie: Formularze przed wizytą: Upewnij się, że wszystkie niezbędne dokumenty przyjęciowe zostały wypełnione przed wizytą.</text:span></text:p>
      <text:p text:style-name="P1"><text:span text:style-name="T2">[ ] Zweryfikuj dane opiekuna/dane kontaktowe do opiekuna: Pobierz i zweryfikuj niezbędne dane kontaktowe opiekuna.</text:span></text:p>
      <text:p text:style-name="P1"><text:span text:style-name="T2">[ ] Wiadomości przypominające/przypominajki: Wysyłaj automatyczne przypomnienia SMS o nadchodzących wizytach.</text:span></text:p>
      <text:p text:style-name="P1"><text:span text:style-name="T2">[ ] Miesięczny raport z analizy przychodów: Generuj raport podsumowujący finanse dla wszystkich procedur i przychodów z całego miesiąca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optimized-dental-patient-lifecycle-workflow-from-booking-to-check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18.199000000</meta:creation-date>
    <dc:date>2026-06-28T13:05:18.199000000</dc:date>
    <meta:document-statistic meta:table-count="0" meta:image-count="0" meta:object-count="0" meta:page-count="2" meta:paragraph-count="26" meta:word-count="358" meta:character-count="2884" meta:non-whitespace-character-count="2552"/>
    <meta:generator>LibreOffice/24.2.7.2$Linux_X86_64 LibreOffice_project/420$Build-2</meta:generator>
  </office:meta>
</office:document-meta>
</file>