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OTIMIZADO PARA O CICLO DE VIDA DO PACIENTE ODONTOLÓGICO: DESDE O AGENDAMENTO ATÉ O MOMENTO DO PAGAMENTO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arefa inicial de coleta de informações do paciente.: Crie uma nova tarefa para o processo de cadastro de novos pacientes, incluindo as informações necessárias.</text:span></text:p>
      <text:p text:style-name="P1"><text:span text:style-name="T2">[ ] Criação de um Novo Registo de Paciente: Crie o registo inicial do paciente, utilizando os dados necessários.</text:span></text:p>
      <text:p text:style-name="P1"><text:span text:style-name="T2">[ ] Verifique a elegibilidade para o seguro.: Verifique automaticamente a cobertura e a elegibilidade do seguro de saúde do paciente antes de agendar a consulta.</text:span></text:p>
      <text:p text:style-name="P1"><text:span text:style-name="T2">[ ] Atualizar dados demográficos do paciente: Atualize ou verifique os dados demográficos do paciente para garantir a sua exatidão.</text:span></text:p>
      <text:p text:style-name="P1"><text:span text:style-name="T2">[ ] Tarefa de agendamento de consultas: Atribua a tarefa de agendar a consulta, incluindo o envio de lembretes e confirmações.</text:span></text:p>
      <text:p text:style-name="P1"><text:span text:style-name="T2">[ ] SMS de Confirmação Prévia da Consulta: Envie um SMS automático de lembrete ao paciente 24 a 48 horas antes da consulta.</text:span></text:p>
      <text:p text:style-name="P1"><text:span text:style-name="T2">[ ] Aceda ao histórico do paciente e aos formulários de histórico.: Obtenha informações detalhadas sobre o histórico médico e odontológico dos pacientes.</text:span></text:p>
      <text:p text:style-name="P1"><text:span text:style-name="T2">[ ] Cálculo da franquia e do valor estimado: Calcule os custos estimados que o paciente terá de pagar do próprio bolso, com base no plano de seguro e nos serviços prestados.</text:span></text:p>
      <text:p text:style-name="P1"><text:span text:style-name="T2">[ ] Lista de verificação para os preparativos antes da visita: Crie uma lista de verificação para os funcionários da receção, a ser utilizada em cada consulta de paciente.</text:span></text:p>
      <text:p text:style-name="P1"><text:span text:style-name="T2">[ ] Atualizar o estado do paciente (ativo/inativo): Altere o estado do paciente após a conclusão do serviço ou em caso de inatividade.</text:span></text:p>
      <text:p text:style-name="P1"><text:span text:style-name="T2">[ ] Tarefa de acompanhamento pós-visita: Agende tarefas de acompanhamento para garantir que os pacientes compareçam às consultas de acompanhamento ou recebam os cuidados necessários.</text:span></text:p>
      <text:p text:style-name="P1"><text:span text:style-name="T2">[ ] Relatórios Diários de Novos Pacientes: Elabore relatórios diários sobre os novos pacientes admitidos.</text:span></text:p>
      <text:p text:style-name="P1"><text:span text:style-name="T2">[ ] Verifique as consultas não realizadas.: Identifique e sinalize os pacientes que não compareceram às consultas agendadas.</text:span></text:p>
      <text:p text:style-name="P1"><text:span text:style-name="T2">[ ] E-mail de Confirmação de Agendamento: Envie e-mails de confirmação de consulta automatizados aos pacientes.</text:span></text:p>
      <text:p text:style-name="P1"><text:span text:style-name="T2">[ ] Cálculo da Verificação do Seguro: Calcule o valor potencial da franquia que o paciente terá de pagar e os benefícios restantes do seguro.</text:span></text:p>
      <text:p text:style-name="P1"><text:span text:style-name="T2">[ ] Atualizar o estado do plano de tratamento: Atualize o estado do plano de tratamento geral do paciente no sistema de registro eletrônico de saúde (RES).</text:span></text:p>
      <text:p text:style-name="P1"><text:span text:style-name="T2">[ ] Tarefa: Preenchimento de formulários antes da consulta: Certifique-se de que todos os documentos necessários para o atendimento sejam preenchidos antes da consulta.</text:span></text:p>
      <text:p text:style-name="P1"><text:span text:style-name="T2">[ ] Verifique as informações do tutor/responsável e os dados de contacto.: Recupere e valide os dados de contacto do responsável necessários.</text:span></text:p>
      <text:p text:style-name="P1"><text:span text:style-name="T2">[ ] Mensagens de lembrete/incentivo: Envie lembretes automáticos por SMS para os próximos compromissos.</text:span></text:p>
      <text:p text:style-name="P1"><text:span text:style-name="T2">[ ] Relatório Mensal de Análise de Receitas: Gere um relatório resumido das finanças, abrangendo todos os procedimentos e receitas do mê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optimized-dental-patient-lifecycle-workflow-from-booking-to-check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1.192000000</meta:creation-date>
    <dc:date>2026-07-08T11:38:31.192000000</dc:date>
    <meta:document-statistic meta:table-count="0" meta:image-count="0" meta:object-count="0" meta:page-count="2" meta:paragraph-count="26" meta:word-count="502" meta:character-count="3301" meta:non-whitespace-character-count="2825"/>
    <meta:generator>LibreOffice/24.2.7.2$Linux_X86_64 LibreOffice_project/420$Build-2</meta:generator>
  </office:meta>
</office:document-meta>
</file>