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ED DENTAL PATIENT LIFECYCLE WORKFLOW: FROM BOOKING TO CHECK-OU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 Patient Intake Task: Create a new task for new patient setup, including required information.</text:span></text:p>
      <text:p text:style-name="P1"><text:span text:style-name="T2">[ ] New Patient Record Creation: Create the initial patient record using necessary data points.</text:span></text:p>
      <text:p text:style-name="P1"><text:span text:style-name="T2">[ ] Verify Insurance Eligibility Check: Automatically check patient insurance coverage and eligibility before appointment booking.</text:span></text:p>
      <text:p text:style-name="P1"><text:span text:style-name="T2">[ ] Update Patient Demographics: Update or verify patient demographic information for accuracy.</text:span></text:p>
      <text:p text:style-name="P1"><text:span text:style-name="T2">[ ] Appointment Scheduling Task: Assign task to schedule the appointment, including reminders and confirmations.</text:span></text:p>
      <text:p text:style-name="P1"><text:span text:style-name="T2">[ ] Pre-Appointment Confirmation SMS: Send automated SMS reminder to patient 24-48 hours before visit.</text:span></text:p>
      <text:p text:style-name="P1"><text:span text:style-name="T2">[ ] Retrieve Patient History &amp; History Forms: Fetch comprehensive patient medical and dental history records.</text:span></text:p>
      <text:p text:style-name="P1"><text:span text:style-name="T2">[ ] Co-pay &amp; Estimate Calculation: Calculate estimated out-of-pocket patient costs based on insurance and services.</text:span></text:p>
      <text:p text:style-name="P1"><text:span text:style-name="T2">[ ] Pre-Visit Preparation Checklist: Generate checklist for front desk staff for every patient visit.</text:span></text:p>
      <text:p text:style-name="P1"><text:span text:style-name="T2">[ ] Update Patient Status (Active/Inactive): Change patient status after service completion or inactivity.</text:span></text:p>
      <text:p text:style-name="P1"><text:span text:style-name="T2">[ ] Post-Visit Follow-Up Task: Schedule follow-up tasks for recall or necessary follow-up care.</text:span></text:p>
      <text:p text:style-name="P1"><text:span text:style-name="T2">[ ] Daily New Patient Reports: Generate reports on new patient admissions daily.</text:span></text:p>
      <text:p text:style-name="P1"><text:span text:style-name="T2">[ ] Check for Missed Appointments: Identify and flag patients who missed scheduled appointments.</text:span></text:p>
      <text:p text:style-name="P1"><text:span text:style-name="T2">[ ] Appointment Confirmation Email: Send automated appointment confirmation emails to patients.</text:span></text:p>
      <text:p text:style-name="P1"><text:span text:style-name="T2">[ ] Insurance Verification Calculation: Calculate potential patient co-pays and remaining insurance benefits.</text:span></text:p>
      <text:p text:style-name="P1"><text:span text:style-name="T2">[ ] Update Treatment Plan Status: Update the status of the patient's overall treatment plan within the EHR.</text:span></text:p>
      <text:p text:style-name="P1"><text:span text:style-name="T2">[ ] Pre-Appointment Forms Task: Ensure all necessary intake paperwork is completed before the visit.</text:span></text:p>
      <text:p text:style-name="P1"><text:span text:style-name="T2">[ ] Verify Guardian/Guardian Contact Information: Retrieve and validate necessary guardian contact details.</text:span></text:p>
      <text:p text:style-name="P1"><text:span text:style-name="T2">[ ] Reminder/Nudge Messaging: Send automated SMS reminders for upcoming appointments.</text:span></text:p>
      <text:p text:style-name="P1"><text:span text:style-name="T2">[ ] Monthly Revenue Analysis Report: Generate financial summary report for the entire month's procedures and revenu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optimized-dental-patient-lifecycle-workflow-from-booking-to-check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01.236000000</meta:creation-date>
    <dc:date>2026-06-28T11:52:01.236000000</dc:date>
    <meta:document-statistic meta:table-count="0" meta:image-count="0" meta:object-count="0" meta:page-count="2" meta:paragraph-count="26" meta:word-count="333" meta:character-count="2494" meta:non-whitespace-character-count="2187"/>
    <meta:generator>LibreOffice/24.2.7.2$Linux_X86_64 LibreOffice_project/420$Build-2</meta:generator>
  </office:meta>
</office:document-meta>
</file>