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ZED PREVENTIVE MAINTENANCE WORKFLOW &amp; ASSET LIFECYCL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Asset Information: Fetch asset details, including last service date and criticality, from the Asset Data Model.</text:span></text:p>
      <text:p text:style-name="P1"><text:span text:style-name="T2">[ ] Calculate Next Maintenance Date: Calculate the next scheduled maintenance date by adding the maintenance interval to the last service date.</text:span></text:p>
      <text:p text:style-name="P1"><text:span text:style-name="T2">[ ] Check Maintenance Threshold: Retrieve the predefined threshold values for equipment wear or operating hours.</text:span></text:p>
      <text:p text:style-name="P1"><text:span text:style-name="T2">[ ] Determine Maintenance Urgency: Compare current usage/age against thresholds to determine if maintenance is overdue or upcoming.</text:span></text:p>
      <text:p text:style-name="P1"><text:span text:style-name="T2">[ ] Create Work Order: Generate a new Work Order entry in the Maintenance Request Data Model with the calculated urgency.</text:span></text:p>
      <text:p text:style-name="P1"><text:span text:style-name="T2">[ ] Assign Technician Task: Create a task assigned to the relevant maintenance technician to perform the physical inspection.</text:span></text:p>
      <text:p text:style-name="P1"><text:span text:style-name="T2">[ ] Create Safety Checklist Task: Create a sub-task containing the standardized safety inspection checklist for the technician.</text:span></text:p>
      <text:p text:style-name="P1"><text:span text:style-name="T2">[ ] Update Asset Status: Update the Asset Data Model status to 'Under Maintenance' once the work order is active.</text:span></text:p>
      <text:p text:style-name="P1"><text:span text:style-name="T2">[ ] Calculate Total Maintenance Cost: Sum the costs of parts and labor entries linked to the completed work order.</text:span></text:p>
      <text:p text:style-name="P1"><text:span text:style-name="T2">[ ] Update Last Service Date: Update the 'Last Maintenance Date' in the Asset Data Model upon successful task completion.</text:span></text:p>
      <text:p text:style-name="P1"><text:span text:style-name="T2">[ ] Set Asset Status to Operational: Change the Asset Data Model status back to 'Operational' after maintenance completion.</text:span></text:p>
      <text:p text:style-name="P1"><text:span text:style-name="T2">[ ] Notify Maintenance Manager: Send an email notification to the manager summarizing the completed maintenance and total costs incurred.</text:span></text:p>
      <text:p text:style-name="P1"><text:span text:style-name="T2">[ ] Generate Maintenance Summary Report: Create a PDF report detailing the work performed, parts used, and downtime duration for the asset.</text:span></text:p>
      <text:p text:style-name="P1"><text:span text:style-name="T2">[ ] Alert Technician of Urgent Repair: Send an SMS alert to the technician if a critical or emergency repair task is crea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optimized-preventive-maintenance-workflow-asset-lifecycl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04.119000000</meta:creation-date>
    <dc:date>2026-06-28T11:52:04.119000000</dc:date>
    <meta:document-statistic meta:table-count="0" meta:image-count="0" meta:object-count="0" meta:page-count="1" meta:paragraph-count="20" meta:word-count="318" meta:character-count="2208" meta:non-whitespace-character-count="1910"/>
    <meta:generator>LibreOffice/24.2.7.2$Linux_X86_64 LibreOffice_project/420$Build-2</meta:generator>
  </office:meta>
</office:document-meta>
</file>