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 РАБОТЕН ПРОЦЕС ЗА УПРАВЛЕНИЕ НА ПРОИЗВОДСТВЕНИ ПОРЪЧКИ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данни за производствена поръчка: Извлечете всички релевантни данни за текущия производствен ред от модела на данни за производствени поръчки.</text:span></text:p>
      <text:p text:style-name="P1"><text:span text:style-name="T2">[ ] Получете списък с материалите (СМ)</text:span></text:p>
      <text:p text:style-name="P1"><text:span text:style-name="T2">: Извлечете Бил на материалите, свързан с производствената поръчка.</text:span></text:p>
      <text:p text:style-name="P1"/>
      <text:p text:style-name="P1"><text:span text:style-name="T2">[ ] Наличност на машините за извличане на данни</text:span></text:p>
      <text:p text:style-name="P1"><text:span text:style-name="T2">: Получете актуална информация за наличността и графика за поддръжка на необходимата техника.</text:span></text:p>
      <text:p text:style-name="P1"><text:span text:style-name="T2">[ ] Възлагане на задача за снабдяване с материали: Създайте задача за осигуряване на необходимите суровини.</text:span></text:p>
      <text:p text:style-name="P1"/>
      <text:p text:style-name="P1"><text:span text:style-name="T2">[ ] Създаване на заявка за поръчка на материали: Създайте запис в модела на данни за заявка за материално снабдяване.</text:span></text:p>
      <text:p text:style-name="P1"/>
      <text:p text:style-name="P1"><text:span text:style-name="T2">[ ] Възлагане на задача за подготовка на производството: Създайте задача за подготовка на производствената линия за поръчката.</text:span></text:p>
      <text:p text:style-name="P1"><text:span text:style-name="T2">[ ] Актуализиране на статуса на производствена поръчка</text:span></text:p>
      <text:p text:style-name="P1"><text:span text:style-name="T2">: Актуализирайте статуса на производствената поръчка на В процес.</text:span></text:p>
      <text:p text:style-name="P1"><text:span text:style-name="T2">[ ] Задайте задача за проверка на качеството: Създайте задача за проверка на качеството на определен етап.</text:span></text:p>
      <text:p text:style-name="P1"><text:span text:style-name="T2">[ ] Запис на прогреса на производството: Създайте запис за проследяване на производствения прогрес (количество произведено, време, прекарано).</text:span></text:p>
      <text:p text:style-name="P1"><text:span text:style-name="T2">[ ] Изчислете приблизителното време за завършване: Изчислете приблизителното време за завършване въз основа на текущия прогрес и оставащите задачи.</text:span></text:p>
      <text:p text:style-name="P1"><text:span text:style-name="T2">[ ] Актуализиране на инвентара с материали: Актуализирайте нивата на материалните запаси при разходване.</text:span></text:p>
      <text:p text:style-name="P1"><text:span text:style-name="T2">[ ] Възлагане на задача за опаковане: Създайте задача за опаковане на готовия продукт.</text:span></text:p>
      <text:p text:style-name="P1"><text:span text:style-name="T2">[ ] Създай заявка за доставка: Създайте заявка за доставка на завършената поръчка.</text:span></text:p>
      <text:p text:style-name="P1"/>
      <text:p text:style-name="P1"><text:span text:style-name="T2">[ ] Генериране на отчет за производството: Съставете доклад, обобщаващ детайлите на производствените поръчки, напредъка и възникналите проблеми.</text:span></text:p>
      <text:p text:style-name="P1"><text:soft-page-break/><text:span text:style-name="T2">[ ] Уведомете производствения ръководител.</text:span></text:p>
      <text:p text:style-name="P1"><text:span text:style-name="T2">: Изпратете имейл до ръководителя на производството при завършване на поръчката или при отклонения от план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optimized-production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48.332000000</meta:creation-date>
    <dc:date>2026-06-28T13:10:48.332000000</dc:date>
    <meta:document-statistic meta:table-count="0" meta:image-count="0" meta:object-count="0" meta:page-count="2" meta:paragraph-count="25" meta:word-count="306" meta:character-count="2229" meta:non-whitespace-character-count="1948"/>
    <meta:generator>LibreOffice/24.2.7.2$Linux_X86_64 LibreOffice_project/420$Build-2</meta:generator>
  </office:meta>
</office:document-meta>
</file>