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R PRODUKTIONSAUFTRAGSMANAGEMENT-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duktionsauftragsdetails abrufen: Holen Sie alle relevanten Daten für den aktuellen Produktionsauftrag aus dem Produktionsauftragsdatenmodell.</text:span></text:p>
      <text:p text:style-name="P1"><text:span text:style-name="T2">[ ] Materialstückliste öffnen: Rufen Sie die Stücklisten für den Produktionsauftrag ab.</text:span></text:p>
      <text:p text:style-name="P1"><text:span text:style-name="T2">[ ] Maschinenverfügbarkeit abrufen: Erhalten Sie die aktuelle Verfügbarkeit und den Wartungsplan für die benötigten Maschinen.</text:span></text:p>
      <text:p text:style-name="P1"><text:span text:style-name="T2">[ ] Materialbeschaffungsauftrag zuweisen: Erstellen Sie eine Aufgabe zur Beschaffung der benötigten Rohstoffe.</text:span></text:p>
      <text:p text:style-name="P1"><text:span text:style-name="T2">[ ] Materialanforderung erstellen: Erstellen Sie einen Datensatz im Datenmodell für Materialbeschaffungsanforderungen.</text:span></text:p>
      <text:p text:style-name="P1"><text:span text:style-name="T2">[ ] Produktionsaufbau-Aufgabe zuweisen: Erstellen Sie eine Aufgabe, um die Produktionslinie auf die Bestellung vorzubereiten.</text:span></text:p>
      <text:p text:style-name="P1"><text:span text:style-name="T2">[ ] Aktualisiere den Produktionsauftragsstatus: Aktualisieren Sie den Status der Produktionsaufträge auf In Bearbeitung.</text:span></text:p>
      <text:p text:style-name="P1"><text:span text:style-name="T2">[ ] Weisen Sie eine Qualitätsprüfung auf.: Erstellen Sie eine Aufgabe für die Qualitätskontrolle in einem bestimmten Stadium.</text:span></text:p>
      <text:p text:style-name="P1"><text:span text:style-name="T2">[ ] Produktionsfortschritt erfassen: Erstellen Sie einen Eintrag zur Verfolgung des Produktionsfortschritts (produzierte Menge, dafür benötigte Zeit).</text:span></text:p>
      <text:p text:style-name="P1"><text:span text:style-name="T2">[ ] Berechnete Fertigstellungszeit bestimmen: Berechnen Sie die voraussichtliche Fertigstellungszeit basierend auf dem aktuellen Fortschritt und den verbleibenden Aufgaben.</text:span></text:p>
      <text:p text:style-name="P1"><text:span text:style-name="T2">[ ] Lagerbestand aktualisieren: Aktualisieren Sie die Materialbestände nach Verbrauch.</text:span></text:p>
      <text:p text:style-name="P1"><text:span text:style-name="T2">[ ] Verpackungsaufgabe zuweisen: Erstellen Sie eine Aufgabe zur Verpackung des fertigen Produkts.</text:span></text:p>
      <text:p text:style-name="P1"><text:span text:style-name="T2">[ ] Versandauftrag erstellen: Erstellen Sie eine Versandanfrage für die fertiggestellte Bestellung.</text:span></text:p>
      <text:p text:style-name="P1"><text:span text:style-name="T2">[ ] Produktionsbericht erstellen: Erstellen Sie einen Bericht, der Produktionsauftragsdetails, den Fortschritt und eventuelle Probleme zusammenfasst.</text:span></text:p>
      <text:p text:style-name="P1"><text:span text:style-name="T2">[ ] Benachrichtigen Sie den Produktionsleiter.: Senden Sie eine E-Mail an den Produktionsleiter bei Fertigstellung der Bestellung oder bei Abweichungen vom Pl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46.657000000</meta:creation-date>
    <dc:date>2026-06-28T12:34:46.657000000</dc:date>
    <meta:document-statistic meta:table-count="0" meta:image-count="0" meta:object-count="0" meta:page-count="1" meta:paragraph-count="21" meta:word-count="259" meta:character-count="2259" meta:non-whitespace-character-count="2021"/>
    <meta:generator>LibreOffice/24.2.7.2$Linux_X86_64 LibreOffice_project/420$Build-2</meta:generator>
  </office:meta>
</office:document-meta>
</file>