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OPTIMIZADO PARA LA GESTIÓN DE ÓRDENES DE PRODUCCIÓN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etalles del Pedido de Producción: Recupera todos los datos relevantes para la orden de producción actual desde el Modelo de Datos de Órdenes de Producción.</text:span></text:p>
      <text:p text:style-name="P1"><text:span text:style-name="T2">[ ] Obtener lista de materiales: Recuperar el BOM asociado con la orden de producción.</text:span></text:p>
      <text:p text:style-name="P1"><text:span text:style-name="T2">[ ] Disponibilidad de Máquinas de Fetch: Obtenga la disponibilidad actual y el calendario de mantenimiento de la maquinaria necesaria.</text:span></text:p>
      <text:p text:style-name="P1"><text:span text:style-name="T2">[ ] Asignar tarea de adquisición de materiales: Crear una tarea para adquirir las materias primas necesarias.</text:span></text:p>
      <text:p text:style-name="P1"><text:span text:style-name="T2">[ ] Crear Solicitud de Adquisición de Materiales: Crear un registro en el modelo de datos de Solicitud de Adquisición de Materiales.</text:span></text:p>
      <text:p text:style-name="P1"><text:span text:style-name="T2">[ ] Asignar tarea de configuración de producción: Crea una tarea para preparar la línea de producción para el pedido.</text:span></text:p>
      <text:p text:style-name="P1"><text:span text:style-name="T2">[ ] Actualizar estado de la orden de producción: Actualizar el estado de la orden de producción a 'En Progreso'.</text:span></text:p>
      <text:p text:style-name="P1"><text:span text:style-name="T2">[ ] Asignar tarea de control de calidad: Cree una tarea para la inspección de control de calidad en una etapa específica.</text:span></text:p>
      <text:p text:style-name="P1"><text:span text:style-name="T2">[ ] Seguimiento de la producción de registros: Crea una entrada para registrar el progreso de la producción (cantidad producida, tiempo empleado).</text:span></text:p>
      <text:p text:style-name="P1"><text:span text:style-name="T2">[ ] Calcular Tiempo Estimado de Finalización: Calcula el tiempo estimado de finalización según el progreso actual y las tareas restantes.</text:span></text:p>
      <text:p text:style-name="P1"><text:span text:style-name="T2">[ ] Actualizar inventario de materiales: Actualice los niveles de inventario de materiales al consumirse.</text:span></text:p>
      <text:p text:style-name="P1"><text:span text:style-name="T2">[ ] Asignar tarea de embalaje.: Crea una tarea para empaquetar el producto terminado.</text:span></text:p>
      <text:p text:style-name="P1"><text:span text:style-name="T2">[ ] Crear solicitud de envío: Genera una solicitud de envío para el pedido completado.</text:span></text:p>
      <text:p text:style-name="P1"/>
      <text:p text:style-name="P1"><text:span text:style-name="T2">[ ] Generar Informe de Producción: Elaborar un informe que resuma los detalles de la orden de producción, el progreso y cualquier problema encontrado.</text:span></text:p>
      <text:p text:style-name="P1"><text:span text:style-name="T2">[ ] Notificar al Gerente de Producción: Envíe un correo electrónico al gerente de producción al completarse el pedido o ante cualquier desviación del pla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optimized-production-order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05.739000000</meta:creation-date>
    <dc:date>2026-06-28T12:45:05.739000000</dc:date>
    <meta:document-statistic meta:table-count="0" meta:image-count="0" meta:object-count="0" meta:page-count="1" meta:paragraph-count="21" meta:word-count="343" meta:character-count="2250" meta:non-whitespace-character-count="1928"/>
    <meta:generator>LibreOffice/24.2.7.2$Linux_X86_64 LibreOffice_project/420$Build-2</meta:generator>
  </office:meta>
</office:document-meta>
</file>