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OPTIMISÉ DE GESTION DES ORDRES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e la commande de production: Récupérer toutes les données pertinentes pour l'ordre de fabrication actuel à partir du modèle de données des ordres de fabrication.</text:span></text:p>
      <text:p text:style-name="P1"><text:span text:style-name="T2">[ ] Obtenir la nomenclature (BOM): Récupérer la nomenclature associée au bon de commande.</text:span></text:p>
      <text:p text:style-name="P1"><text:span text:style-name="T2">[ ] Disponibilité des machines de récupération: Obtenez les informations sur la disponibilité actuelle et le calendrier de maintenance des équipements requis.</text:span></text:p>
      <text:p text:style-name="P1"><text:span text:style-name="T2">[ ] Attribuer la tâche d'approvisionnement des matériaux: Créez une tâche pour se procurer les matières premières nécessaires.</text:span></text:p>
      <text:p text:style-name="P1"><text:span text:style-name="T2">[ ] Créer une demande d'approvisionnement: Créer un enregistrement dans le modèle de données des demandes d'approvisionnement en matériaux.</text:span></text:p>
      <text:p text:style-name="P1"/>
      <text:p text:style-name="P1"><text:span text:style-name="T2">[ ] Attribuer la tâche de configuration de la production: Créez une tâche pour préparer la chaîne de production à la commande.</text:span></text:p>
      <text:p text:style-name="P1"><text:span text:style-name="T2">[ ] Mettre à jour l'état de la commande de production: Mettre à jour le statut de la commande de production à « En cours ».</text:span></text:p>
      <text:p text:style-name="P1"><text:span text:style-name="T2">[ ] Attribuer la tâche de contrôle qualité: Créer une tâche d'inspection qualité à une étape déterminée.</text:span></text:p>
      <text:p text:style-name="P1"><text:span text:style-name="T2">[ ] Suivi de la production: Créez une fiche pour suivre l'avancement de la production (quantité produite, temps passé).</text:span></text:p>
      <text:p text:style-name="P1"><text:span text:style-name="T2">[ ] Calculer le temps de réalisation estimé: Calculez le temps de réalisation estimé en fonction de l'avancement actuel et des tâches restantes.</text:span></text:p>
      <text:p text:style-name="P1"><text:span text:style-name="T2">[ ] Mettre à jour l'inventaire des matériaux: Mettre à jour les niveaux de stock des matières premières après consommation.</text:span></text:p>
      <text:p text:style-name="P1"><text:span text:style-name="T2">[ ] Attribuer la tâche d'emballage: Créez une tâche pour emballer le produit fini.</text:span></text:p>
      <text:p text:style-name="P1"><text:span text:style-name="T2">[ ] Créer une demande d'expédition: Générez une demande d'expédition pour la commande terminée.</text:span></text:p>
      <text:p text:style-name="P1"><text:span text:style-name="T2">[ ] Générer le rapport de production: Établir un rapport récapitulatif des détails de la commande de production, de l'avancement et de tout problème rencontré.</text:span></text:p>
      <text:p text:style-name="P1"><text:span text:style-name="T2">[ ] Prévenir le responsable de production: Envoyez un courriel au responsable de production à la fin de la commande ou en cas de tout écart par rapport au pl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optimized-production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0.925000000</meta:creation-date>
    <dc:date>2026-06-28T12:54:00.925000000</dc:date>
    <meta:document-statistic meta:table-count="0" meta:image-count="0" meta:object-count="0" meta:page-count="1" meta:paragraph-count="21" meta:word-count="355" meta:character-count="2332" meta:non-whitespace-character-count="1998"/>
    <meta:generator>LibreOffice/24.2.7.2$Linux_X86_64 LibreOffice_project/420$Build-2</meta:generator>
  </office:meta>
</office:document-meta>
</file>