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OPTYMALIZOWANY PROCES ZARZĄDZANIA KOLEJNOŚCIĄ PRODUKCJI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szczegóły zlecenia produkcyjnego: Pobierz wszystkie istotne dane dla bieżącego zlecenia produkcyjnego z Modelu Danych Zleceń Produkcyjnych.</text:span></text:p>
      <text:p text:style-name="P1"><text:span text:style-name="T2">[ ] Pobierz listę materiałów.</text:span></text:p>
      <text:p text:style-name="P1"><text:span text:style-name="T2">: Pobierz BOM powiązany z rozkazem produkcji.</text:span></text:p>
      <text:p text:style-name="P1"><text:span text:style-name="T2">[ ] Dostępność maszyn do pobierania.</text:span></text:p>
      <text:p text:style-name="P1"><text:span text:style-name="T2">: Pozyskaj aktualne informacje o dostępności i harmonogramie przeglądów wymaganych maszyn.</text:span></text:p>
      <text:p text:style-name="P1"/>
      <text:p text:style-name="P1"><text:span text:style-name="T2">[ ] Przydziel zadanie zakupu materiałów: Utwórz zadanie mające na celu pozyskanie niezbędnych surowców.</text:span></text:p>
      <text:p text:style-name="P1"><text:span text:style-name="T2">[ ] Utwórz zamówienie na zakup materiałów: Utwórz rekord w modelu danych wniosku o zamówienie materiałów.</text:span></text:p>
      <text:p text:style-name="P1"><text:span text:style-name="T2">[ ] Przypisz zadanie konfiguracji produkcji: Utwórz zadanie przygotowujące linię produkcyjną do realizacji zamówienia.</text:span></text:p>
      <text:p text:style-name="P1"><text:span text:style-name="T2">[ ] Aktualizuj status zlecenia produkcyjnego</text:span></text:p>
      <text:p text:style-name="P1"><text:span text:style-name="T2">: Zaktualizuj status zlecenia produkcyjnego na W trakcie realizacji.</text:span></text:p>
      <text:p text:style-name="P1"><text:span text:style-name="T2">[ ] Przypisz zadanie kontroli jakości: Utwórz zadanie kontroli jakości na określonym etapie.</text:span></text:p>
      <text:p text:style-name="P1"><text:span text:style-name="T2">[ ] Monitor postęp prac produkcyjnych: Utwórz wpis do śledzenia postępów produkcji (ilość wyprodukowanych, czas poświęcony).</text:span></text:p>
      <text:p text:style-name="P1"><text:span text:style-name="T2">[ ] Oblicz szacowany czas zakończenia.: Oblicz szacowany czas ukończenia na podstawie bieżącego postępu i pozostałych zadań.</text:span></text:p>
      <text:p text:style-name="P1"><text:span text:style-name="T2">[ ] Zaktualizuj stan magazynowy materiałów.: Aktualizuj stan magazynowy przy zużyciu.</text:span></text:p>
      <text:p text:style-name="P1"><text:span text:style-name="T2">[ ] Przypisz zadanie pakowania: Utwórz zadanie dotyczące pakowania gotowego produktu.</text:span></text:p>
      <text:p text:style-name="P1"><text:span text:style-name="T2">[ ] Utwórz żądanie wysyłki: Wygeneruj żądanie wysyłki dla zrealgowanego zamówienia.</text:span></text:p>
      <text:p text:style-name="P1"><text:span text:style-name="T2">[ ] Wygeneruj raport produkcyjny: Utwórz raport podsumowujący szczegóły zlecenia produkcyjnego, postępy oraz wszelkie napotkane problemy.</text:span></text:p>
      <text:p text:style-name="P1"><text:span text:style-name="T2">[ ] Powiadomić Kierownika Produkcji: Wyślij e-mail do kierownika produkcji po zrealgowaniu zamówienia lub w przypadku jakichkolwiek odchyleń od planu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manufacturing/optimized-production-order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2:52.845000000</meta:creation-date>
    <dc:date>2026-06-28T13:02:52.845000000</dc:date>
    <meta:document-statistic meta:table-count="0" meta:image-count="0" meta:object-count="0" meta:page-count="2" meta:paragraph-count="24" meta:word-count="259" meta:character-count="2061" meta:non-whitespace-character-count="1826"/>
    <meta:generator>LibreOffice/24.2.7.2$Linux_X86_64 LibreOffice_project/420$Build-2</meta:generator>
  </office:meta>
</office:document-meta>
</file>