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OTIMIZADO PARA A GESTÃO DE ORDENS DE PRODUÇÃ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ha os detalhes da ordem de produção.: Obtenha todos os dados relevantes para a ordem de produção atual a partir do Modelo de Dados da Ordem de Produção.</text:span></text:p>
      <text:p text:style-name="P1"><text:span text:style-name="T2">[ ] Obtenha a lista de materiais (BOM).: Recupere a lista de materiais (BOM) associada à ordem de produção.</text:span></text:p>
      <text:p text:style-name="P1"><text:span text:style-name="T2">[ ] Verificar a disponibilidade da máquina.: Consulte a disponibilidade atual e o calendário de manutenção dos equipamentos necessários.</text:span></text:p>
      <text:p text:style-name="P1"><text:span text:style-name="T2">[ ] Atribuir a tarefa de aquisição de materiais: Crie uma tarefa para adquirir as matérias-primas necessárias.</text:span></text:p>
      <text:p text:style-name="P1"><text:span text:style-name="T2">[ ] Criar Pedido de Aquisição de Materiais: Crie um registo no modelo de dados do Pedido de Aquisição de Materiais.</text:span></text:p>
      <text:p text:style-name="P1"><text:span text:style-name="T2">[ ] Atribuir a tarefa de configuração da produção: Crie uma tarefa para preparar a linha de produção para o pedido.</text:span></text:p>
      <text:p text:style-name="P1"><text:span text:style-name="T2">[ ] Atualizar o estado da ordem de produção: Atualize o estado da ordem de produção para «Em curso».</text:span></text:p>
      <text:p text:style-name="P1"><text:span text:style-name="T2">[ ] Atribuir Tarefa de Verificação de Qualidade: Crie uma tarefa para inspeção de controlo de qualidade numa fase específica.</text:span></text:p>
      <text:p text:style-name="P1"><text:span text:style-name="T2">[ ] Registe o progresso da produção.: Crie um registro para acompanhar o progresso da produção (quantidade produzida, tempo gasto).</text:span></text:p>
      <text:p text:style-name="P1"><text:span text:style-name="T2">[ ] Calcular o tempo estimado de conclusão.: Calcule o tempo estimado para a conclusão do projeto, com base no progresso atual e nas tarefas pendentes.</text:span></text:p>
      <text:p text:style-name="P1"><text:span text:style-name="T2">[ ] Atualizar o inventário de materiais: Atualize os níveis de inventário de materiais após o consumo.</text:span></text:p>
      <text:p text:style-name="P1"><text:span text:style-name="T2">[ ] Atribuir Tarefa de Embalagem: Crie uma tarefa para embalar o produto finalizado.</text:span></text:p>
      <text:p text:style-name="P1"><text:span text:style-name="T2">[ ] Criar Pedido de Envio: Gere um pedido de envio para o pedido concluído.</text:span></text:p>
      <text:p text:style-name="P1"><text:span text:style-name="T2">[ ] Gerar Relatório de Produção: Elabore um relatório que resuma os detalhes do pedido de produção, o progresso e quaisquer problemas encontrados.</text:span></text:p>
      <text:p text:style-name="P1"><text:span text:style-name="T2">[ ] Notificar o gerente de produção.: Envie um e-mail ao gerente de produção assim que o pedido for concluído ou se ocorrerem desvios em relação ao plan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optimized-production-order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03.253000000</meta:creation-date>
    <dc:date>2026-07-08T11:38:03.253000000</dc:date>
    <meta:document-statistic meta:table-count="0" meta:image-count="0" meta:object-count="0" meta:page-count="1" meta:paragraph-count="21" meta:word-count="352" meta:character-count="2211" meta:non-whitespace-character-count="1880"/>
    <meta:generator>LibreOffice/24.2.7.2$Linux_X86_64 LibreOffice_project/420$Build-2</meta:generator>
  </office:meta>
</office:document-meta>
</file>