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ED PRODUCTION ORDER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duction Order Details: Fetch all relevant data for the current production order from the Production Order Data Model.</text:span></text:p>
      <text:p text:style-name="P1"><text:span text:style-name="T2">[ ] Get Bill of Materials (BOM): Retrieve the BOM associated with the production order.</text:span></text:p>
      <text:p text:style-name="P1"><text:span text:style-name="T2">[ ] Fetch Machine Availability: Get the current availability and maintenance schedule for required machinery.</text:span></text:p>
      <text:p text:style-name="P1"><text:span text:style-name="T2">[ ] Assign Material Procurement Task: Create a task to procure necessary raw materials.</text:span></text:p>
      <text:p text:style-name="P1"><text:span text:style-name="T2">[ ] Create Material Procurement Request: Create a record in the Material Procurement Request data model.</text:span></text:p>
      <text:p text:style-name="P1"><text:span text:style-name="T2">[ ] Assign Production Setup Task: Create a task to prepare the production line for the order.</text:span></text:p>
      <text:p text:style-name="P1"><text:span text:style-name="T2">[ ] Update Production Order Status: Update the production order status to 'In Progress'.</text:span></text:p>
      <text:p text:style-name="P1"><text:span text:style-name="T2">[ ] Assign Quality Check Task: Create a task for quality control inspection at a specified stage.</text:span></text:p>
      <text:p text:style-name="P1"><text:span text:style-name="T2">[ ] Record Production Progress: Create an entry to track production progress (quantity produced, time spent).</text:span></text:p>
      <text:p text:style-name="P1"><text:span text:style-name="T2">[ ] Calculate Estimated Completion Time: Calculate the estimated completion time based on current progress and remaining tasks.</text:span></text:p>
      <text:p text:style-name="P1"><text:span text:style-name="T2">[ ] Update Material Inventory: Update material inventory levels upon consumption.</text:span></text:p>
      <text:p text:style-name="P1"><text:span text:style-name="T2">[ ] Assign Packaging Task: Create a task to package the finished product.</text:span></text:p>
      <text:p text:style-name="P1"><text:span text:style-name="T2">[ ] Create Shipping Request: Generate a shipping request for the completed order.</text:span></text:p>
      <text:p text:style-name="P1"><text:span text:style-name="T2">[ ] Generate Production Report: Create a report summarizing production order details, progress, and any issues encountered.</text:span></text:p>
      <text:p text:style-name="P1"><text:span text:style-name="T2">[ ] Notify Production Manager: Send an email to the production manager upon order completion or any deviations from pl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optimized-production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25:42.102000000</meta:creation-date>
    <dc:date>2026-06-28T11:25:42.102000000</dc:date>
    <meta:document-statistic meta:table-count="0" meta:image-count="0" meta:object-count="0" meta:page-count="1" meta:paragraph-count="21" meta:word-count="274" meta:character-count="1895" meta:non-whitespace-character-count="1642"/>
    <meta:generator>LibreOffice/24.2.7.2$Linux_X86_64 LibreOffice_project/420$Build-2</meta:generator>
  </office:meta>
</office:document-meta>
</file>