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ПТИМИЗИРАН РАБОТЕН ПРОЦЕС ЗА УПРАВЛЕНИЕ НА ОТПАДЪЦИТЕ: ПЪТЕВОДИТЕЛ ОТ СЪБИРАНЕТО ДО ПЛАТФОРМАТА ЗА ИЗХВЪРЛЯНЕ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ницииране на задача за събиране на отпадъци: Създава задача за обозначената екипа за събиране при получаване на заявка за услуга.</text:span></text:p>
      <text:p text:style-name="P1"><text:span text:style-name="T2">[ ] Извличане на подробности за заявка за услуга: Събира основни данни (местоположение, тип боклук, оценка на обема) от първоначалната заявка за услуга/модел на данни.</text:span></text:p>
      <text:p text:style-name="P1"><text:span text:style-name="T2">[ ] Получете статус на контейнера/копака: Проверява текущото ниво на напълненността и местоположението на контейнера за боклук.</text:span></text:p>
      <text:p text:style-name="P1"><text:span text:style-name="T2">[ ] Изчислете оптимални точки за маршрут на събиране: Прилага геопространствена логика за определяне на най-ефективния маршрут въз основа на множество точки за събиране.</text:span></text:p>
      <text:p text:style-name="P1"><text:span text:style-name="T2">[ ] Назначете маршрут и график на работния приказ: Създава многоместопен работна поръчка/маршрутен лист за екипа за събиране.</text:span></text:p>
      <text:p text:style-name="P1"><text:span text:style-name="T2">[ ] Уведомийте Мениджъра на обекта за потвърждението на услугата: Изпраща автоматично потвърждение по имейл до клиента/управителя на обекта с детайли за времето на обслужване.</text:span></text:p>
      <text:p text:style-name="P1"><text:span text:style-name="T2">[ ] Събиране на данни от събития на логове: Създава нов запис в данния модел Списък с отпадъци при завършване на посещението на обекта.</text:span></text:p>
      <text:p text:style-name="P1"><text:span text:style-name="T2">[ ] Актуализиране на статуса на капацитета на кофата: Актуализира данното модел за инвентар с оставащия капацитет на празен контейнер.</text:span></text:p>
      <text:p text:style-name="P1"><text:span text:style-name="T2">[ ] Изтеглете насоки за опасни материали: Достъпва най-актуалната регулаторна данна модел за обработка на специфични потоци от отпадъци (напр. медицински, химически).</text:span></text:p>
      <text:p text:style-name="P1"><text:span text:style-name="T2">[ ] Изчислете метрики за обем на отпадъци: Изчислява общото събрано количество/тегло и изчислява свързаните разходи за услуги.</text:span></text:p>
      <text:p text:style-name="P1"><text:span text:style-name="T2">[ ] Задача за обработка на изхвърлени тригери: Създава задача за долното предавателно депо или обработващо съоръжение.</text:span></text:p>
      <text:p text:style-name="P1"><text:span text:style-name="T2">[ ] Изпратете предупреждение за завършване на услугата на клиента: Изпраща SMS известие на клиента, потвърждаващо успешно премахване на отпадъци.</text:span></text:p>
      <text:p text:style-name="P1"><text:span text:style-name="T2">[ ] Генериране на запис за документация за изхвърляне: Създава постоянно запис, свързвайки данните на колекцията с данните на модела на сертификата за окончателна утилизация.</text:span></text:p>
      <text:p text:style-name="P1"><text:span text:style-name="T2">[ ] Генериране на седмичен отчет за съответствие: Събира всички последни записи в структуриран доклад за регулаторно преглеждане.</text:span></text:p>
      <text:p text:style-name="P1"><text:span text:style-name="T2">[ ] Актуализиране на резюмето на употребата на сметката на клиента: Увеличава общото регистрирано потребление на услуги за боклук срещу счетоводен смет на клиента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optimized-waste-management-workflow-from-collection-to-disposal-platform-guid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20.006000000</meta:creation-date>
    <dc:date>2026-06-28T13:12:20.006000000</dc:date>
    <meta:document-statistic meta:table-count="0" meta:image-count="0" meta:object-count="0" meta:page-count="1" meta:paragraph-count="21" meta:word-count="365" meta:character-count="2668" meta:non-whitespace-character-count="2324"/>
    <meta:generator>LibreOffice/24.2.7.2$Linux_X86_64 LibreOffice_project/420$Build-2</meta:generator>
  </office:meta>
</office:document-meta>
</file>