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TER ABFALLWIRTSCHAFTS-WORKFLOW: LEITFADEN VON DER SAMMLUNG ZUR ENTSORGUNGS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fuhr-Aufgabe starten: Erstellt einen Auftrag für die zuständige Sammelmannschaft nach Eingang des Serviceanfrage.</text:span></text:p>
      <text:p text:style-name="P1"><text:span text:style-name="T2">[ ] Serviceanfrage-Details abrufen: Sammelt grundlegende Daten (Standort, Abfallart, geschätztes Volumen) aus dem anfänglichen Serviceauftrag/Datenmodell.</text:span></text:p>
      <text:p text:style-name="P1"><text:span text:style-name="T2">[ ] Status von Behälter/Container abfragen: Überprüft die aktuellen Kapazitätsstände und Standortdetails des Abfallbehälters.</text:span></text:p>
      <text:p text:style-name="P1"><text:span text:style-name="T2">[ ] Optimale Sammelroutenpunkte berechnen: Wendet geografische Logik an, um die effizienteste Route basierend auf mehreren Sammelpunkten zu bestimmen.</text:span></text:p>
      <text:p text:style-name="P1"><text:span text:style-name="T2">[ ] Route zuweisen und Arbeitsauftrag planen: Erstellt ein Multi-Stopp-Arbeitsauftrags-/Routenmanifest für das Sammelteam.</text:span></text:p>
      <text:p text:style-name="P1"><text:span text:style-name="T2">[ ] Betriebsleiter über Servicebestätigung informieren: Sendet eine automatische E-Mail-Bestätigung an den Kunden/Ansprechpartner mit Details zum Servicefenster.</text:span></text:p>
      <text:p text:style-name="P1"><text:span text:style-name="T2">[ ] Log-Sammlungsereignisdaten: Erstellt einen neuen Datensatz im Datenmodell der Abfallmanifestation bei Abschluss des Servicebesuchs.</text:span></text:p>
      <text:p text:style-name="P1"><text:span text:style-name="T2">[ ] Aktualisieren Sie den Kapazitätsstatus des Behälters: Aktualisiert das Bestandsdatenmodell mit der Restkapazität des entleerten Containers.</text:span></text:p>
      <text:p text:style-name="P1"><text:span text:style-name="T2">[ ] Sicherheitsdatenblatt für Gefahrstoffe abrufen: Greift auf das neueste regulatorische Datenmodell zur Handhabung spezifischer Abfallströme zu (z. B. medizinische, chemische).</text:span></text:p>
      <text:p text:style-name="P1"><text:span text:style-name="T2">[ ] Berechnung von Abfallvolumenkennzahlen: Bestimmt das gesamte eingezogene Volumen/Gewicht und berechnet die damit verbundenen Dienstleistungskosten.</text:span></text:p>
      <text:p text:style-name="P1"><text:span text:style-name="T2">[ ] Aufladegeräteentsorgung Bearbeitung Aufgabe: Erstellt eine Aufgabe für die nachgeschaltete Verteil- oder Verarbeitungsanlage.</text:span></text:p>
      <text:p text:style-name="P1"><text:span text:style-name="T2">[ ] Sende Service-Abschlussbenachrichtigung an den Kunden: Sendet eine SMS-Benachrichtigung an den Kunden, die die erfolgreiche Abholung des Mülls bestätigt.</text:span></text:p>
      <text:p text:style-name="P1"><text:span text:style-name="T2">[ ] Entsorgungsdokumentationsprotokoll erstellen: Erstellt einen dauerhaften Datensatz, der die Sammeldaten mit dem Datenschema des endgültigen Entsorgungszertifikats verknüpft.</text:span></text:p>
      <text:p text:style-name="P1"><text:span text:style-name="T2">[ ] Wöchentlichen Compliance-Bericht erstellen: Fasst alle aktuellen Einträge in einen strukturierten Bericht für die regulatorische Überprüfung zusammen.</text:span></text:p>
      <text:p text:style-name="P1"><text:span text:style-name="T2">[ ] Verbrauchsübersicht des Kundenkontos aktualisieren: Erhöht die gesamten erfassten Kosten für den Entsorgungsdienst auf dem Kundenkontoauszu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ed-waste-management-workflow-from-collection-to-disposal-platform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0.347000000</meta:creation-date>
    <dc:date>2026-06-28T12:36:20.347000000</dc:date>
    <meta:document-statistic meta:table-count="0" meta:image-count="0" meta:object-count="0" meta:page-count="1" meta:paragraph-count="21" meta:word-count="289" meta:character-count="2666" meta:non-whitespace-character-count="2398"/>
    <meta:generator>LibreOffice/24.2.7.2$Linux_X86_64 LibreOffice_project/420$Build-2</meta:generator>
  </office:meta>
</office:document-meta>
</file>