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OPTIMIZADO DE GESTIÓN DE RESIDUOS: GUÍA DESDE LA RECOGIDA HASTA LA PLATAFORMA DE ELIMINACIÓ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ciar tarea de recolección de residuos: Crea una tarea para el equipo de recolección designado al recibir la solicitud de servicio.</text:span></text:p>
      <text:p text:style-name="P1"><text:span text:style-name="T2">[ ] Recuperar detalles de la solicitud de servicio: Recopila datos esenciales (ubicación, tipo de residuo, estimación de volumen) del ticket de servicio/modelo de datos inicial.</text:span></text:p>
      <text:p text:style-name="P1"><text:span text:style-name="T2">[ ] Obtener estado del contenedor: Verifique los niveles de capacidad actuales y los detalles de ubicación del contenedor de residuos.</text:span></text:p>
      <text:p text:style-name="P1"><text:span text:style-name="T2">[ ] Calcular Puntos Óptimos de Recolección: Aplica lógica geoespacial para determinar la ruta más eficiente basándose en múltiples puntos de recogida.</text:span></text:p>
      <text:p text:style-name="P1"><text:span text:style-name="T2">[ ] Asignar Ruta y Programar Orden de Trabajo: Crea una orden de trabajo/manifiesto de ruta con múltiples paradas para el equipo de recolección.</text:span></text:p>
      <text:p text:style-name="P1"><text:span text:style-name="T2">[ ] Notificar al Gerente del Sitio la Confirmación del Servicio: Envía un correo electrónico de confirmación automatizado al cliente/administrador del sitio detallando la ventana de servicio.</text:span></text:p>
      <text:p text:style-name="P1"><text:span text:style-name="T2">[ ] Datos de eventos de recopilación de registros: Crea un nuevo registro en el modelo de datos Manifiesto de Residuos al finalizar la visita del servicio.</text:span></text:p>
      <text:p text:style-name="P1"><text:span text:style-name="T2">[ ] Actualizar estado de capacidad del contenedor: Actualiza el modelo de datos de inventario con la capacidad restante del contenedor vaciado.</text:span></text:p>
      <text:p text:style-name="P1"><text:span text:style-name="T2">[ ] Obtener directrices de material peligroso: Accede al modelo de datos normativos más reciente para el manejo de flujos de residuos específicos (p. ej., médico, químico).</text:span></text:p>
      <text:p text:style-name="P1"><text:span text:style-name="T2">[ ] Calcular métricas de volumen de residuos: Determina el volumen/peso total recolectado y calcula los costos de servicio asociados.</text:span></text:p>
      <text:p text:style-name="P1"><text:span text:style-name="T2">[ ] Tarea de Procesamiento de Eliminación de Disparadores: Crea una tarea para la estación de transferencia o la planta de procesamiento aguas abajo.</text:span></text:p>
      <text:p text:style-name="P1"><text:span text:style-name="T2">[ ] Enviar alerta de finalización del servicio al cliente: Envía una notificación por SMS al cliente confirmando la retirada exitosa de residuos.</text:span></text:p>
      <text:p text:style-name="P1"><text:span text:style-name="T2">[ ] Generar registro de documentación de desecho: Crea un registro permanente que vincula los datos de la colección con el modelo de datos del certificado de eliminación final.</text:span></text:p>
      <text:p text:style-name="P1"><text:span text:style-name="T2">[ ] Generar Informe Semanal de Cumplimiento: Compile todas las entradas recientes en un informe estructurado para revisión regulatoria.</text:span></text:p>
      <text:p text:style-name="P1"><text:span text:style-name="T2">[ ] Actualizar el resumen de uso de la cuenta del cliente: Incrementa el uso total registrado del servicio de residuos en el libro de cuentas del client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optimized-waste-management-workflow-from-collection-to-disposal-platform-guid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39.281000000</meta:creation-date>
    <dc:date>2026-06-28T12:46:39.281000000</dc:date>
    <meta:document-statistic meta:table-count="0" meta:image-count="0" meta:object-count="0" meta:page-count="1" meta:paragraph-count="21" meta:word-count="411" meta:character-count="2775" meta:non-whitespace-character-count="2385"/>
    <meta:generator>LibreOffice/24.2.7.2$Linux_X86_64 LibreOffice_project/420$Build-2</meta:generator>
  </office:meta>
</office:document-meta>
</file>