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OPTIMISÉ DE GESTION DES DÉCHETS : GUIDE DE LA COLLECTE À LA PLATEFORME D'ÉLIMINATIO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Lancer la tâche de collecte des déchets: Crée une tâche pour l'équipe de collecte désignée lors de la réception de la demande de service.</text:span></text:p>
      <text:p text:style-name="P1"><text:span text:style-name="T2">[ ] Récupérer les détails de la demande de service: Recueille les données essentielles (localisation, type de déchet, estimation du volume) à partir du ticket de service/modèle de données initial.</text:span></text:p>
      <text:p text:style-name="P1"><text:span text:style-name="T2">[ ] Obtenir le statut du bac/conteneur: Vérifiez les niveaux de capacité actuels et les détails d'emplacement du réceptacle à déchets.</text:span></text:p>
      <text:p text:style-name="P1"><text:span text:style-name="T2">[ ] Calculer les points d'itinéraire de collecte optimaux: Applique une logique géospatiale pour déterminer l'itinéraire le plus efficace en fonction de multiples points de collecte.</text:span></text:p>
      <text:p text:style-name="P1"><text:span text:style-name="T2">[ ] Attribuer un itinéraire et planifier l'ordre de travail: Crée un bordereau/itinéraire de travail à multiples arrêts pour l'équipe de collecte.</text:span></text:p>
      <text:p text:style-name="P1"><text:span text:style-name="T2">[ ] Notifier le responsable du site de la confirmation du service: Envoie un courriel de confirmation automatique au client/gestionnaire du site détaillant la plage horaire du service.</text:span></text:p>
      <text:p text:style-name="P1"><text:span text:style-name="T2">[ ] Données d'événements de collecte de logs: Crée un nouvel enregistrement dans le modèle de données Manifeste des déchets à la fin de la visite de service.</text:span></text:p>
      <text:p text:style-name="P1"><text:span text:style-name="T2">[ ] Mettre à jour le statut de capacité du bac: Met à jour le modèle de données d'inventaire avec la capacité restante du conteneur vidé.</text:span></text:p>
      <text:p text:style-name="P1"><text:span text:style-name="T2">[ ] Récupérer les directives sur les matières dangereuses: Accédez au dernier modèle de données réglementaires pour le traitement de flux de déchets spécifiques (par exemple, déchets médicaux, déchets chimiques).</text:span></text:p>
      <text:p text:style-name="P1"><text:span text:style-name="T2">[ ] Calculer les métriques de volume de déchets: Détermine le volume/poids total collecté et calcule les coûts de service associés.</text:span></text:p>
      <text:p text:style-name="P1"><text:span text:style-name="T2">[ ] Tâche de traitement des déclencheurs: Crée une tâche pour la station de transfert ou l'installation de traitement en aval.</text:span></text:p>
      <text:p text:style-name="P1"><text:span text:style-name="T2">[ ] Envoyer l'alerte de fin de service au client: Envoie une notification SMS au client confirmant l'enlèvement des déchets.</text:span></text:p>
      <text:p text:style-name="P1"><text:span text:style-name="T2">[ ] Générer l'enregistrement de documentation d'élimination: Crée un enregistrement permanent reliant les données de la collecte au modèle de données du certificat d'élimination final.</text:span></text:p>
      <text:p text:style-name="P1"><text:span text:style-name="T2">[ ] Générer le rapport de conformité hebdomadaire: Compile tous les éléments récents dans un rapport structuré pour examen réglementaire.</text:span></text:p>
      <text:p text:style-name="P1"><text:span text:style-name="T2">[ ] Mettre à jour le récapitulatif de l'utilisation du compte client: Augmente la consommation totale enregistrée du service de déchets sur le grand livre du compte du clien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optimized-waste-management-workflow-from-collection-to-disposal-platform-guid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5:38.742000000</meta:creation-date>
    <dc:date>2026-06-28T12:55:38.742000000</dc:date>
    <meta:document-statistic meta:table-count="0" meta:image-count="0" meta:object-count="0" meta:page-count="1" meta:paragraph-count="21" meta:word-count="422" meta:character-count="2837" meta:non-whitespace-character-count="2436"/>
    <meta:generator>LibreOffice/24.2.7.2$Linux_X86_64 LibreOffice_project/420$Build-2</meta:generator>
  </office:meta>
</office:document-meta>
</file>