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PTYMALIZOWANY PROCES ZARZĄDZANIA ODPADAMI: PRZEWODNIK OD ZBIERANIA PO PLATFORMĘ UTYLIZA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ozpocznij zadanie zbierania odpadów: Tworzy zadanie dla wyznaczonego zespołu obsługi po otrzymaniu zapotrzebowania na usługę.</text:span></text:p>
      <text:p text:style-name="P1"><text:span text:style-name="T2">[ ] Pobierz szczegóły zgłoszenia serwisowego: Zbiera podstawowe dane (lokalizacja, typ odpadu, szacowany wolumen) z wstępnego zgłoszenia usługi/modelu danych.</text:span></text:p>
      <text:p text:style-name="P1"><text:span text:style-name="T2">[ ] Sprawdź status pojemnika: Sprawdź aktualne poziomy pojemności i szczegóły lokalizacji pojemnika na odpady.</text:span></text:p>
      <text:p text:style-name="P1"><text:span text:style-name="T2">[ ] Oblicz optymalne punkty trasy zbiórki: Zastosowuje logikę geoprzestrzenną do określenia najbardziej wydajnej trasy na podstawie wielu punktów odbioru.</text:span></text:p>
      <text:p text:style-name="P1"><text:span text:style-name="T2">[ ] Przypisz trasę i harmonogram zadania roboczego: Tworzy wielopunktowy list zadań/plan trasy dla zespołu zbierającego.</text:span></text:p>
      <text:p text:style-name="P1"><text:span text:style-name="T2">[ ] Powiadom Kierownika Obiektu o Potwierdzeniu Usługi: Wysyła automatyczne potwierdzenie e-mailem do klienta/administratora obiektu z szczegółami okna serwisowego.</text:span></text:p>
      <text:p text:style-name="P1"><text:span text:style-name="T2">[ ] Zdarzenia pobierania danych logów: Tworzy nowy rekord w modelu danych Manifestu Odpadów po zakończeniu wizyty serwisowej.</text:span></text:p>
      <text:p text:style-name="P1"><text:span text:style-name="T2">[ ] Aktualizacja statusu pojemności kosza: Aktualizuje model danych inwentarza o pozostałą pojemność pustego kontenera.</text:span></text:p>
      <text:p text:style-name="P1"><text:span text:style-name="T2">[ ] Odzyskaj wytyczne dotyczące niebezpiecznych materiałów: Dostęp do najnowszego modelu danych regulacyjnych do obsługi określonych strumieni odpadów (np. medycznych, chemicznych).</text:span></text:p>
      <text:p text:style-name="P1"><text:span text:style-name="T2">[ ] Oblicz metryki objętości odpadów: Określa całkowitą zebraną objętość/wagę i oblicza związane koszty usług.</text:span></text:p>
      <text:p text:style-name="P1"><text:span text:style-name="T2">[ ] Zadanie przetwarzania jednorazowych elementów wyzwalających: Tworzy zadanie dla docelowej stacji przeładunkowej lub zakładu przetwarzania.</text:span></text:p>
      <text:p text:style-name="P1"><text:span text:style-name="T2">[ ] Wyślij powiadomienie o zakończeniu usługi do klienta: Wysyła SMS-ową powiadomienie do klienta potwierdzające pomyczne usunięcie odpadów.</text:span></text:p>
      <text:p text:style-name="P1"><text:span text:style-name="T2">[ ] Wygeneruj dokumentację utylizacji: Tworzy trwały zapis łączący dane zebrane w kolekcji z modelem danych certyfikatu ostatecznego zutylizowania.</text:span></text:p>
      <text:p text:style-name="P1"><text:span text:style-name="T2">[ ] Wygeneruj tygodniowy raport zgodności: Kompiluje wszystkie ostatnie wpisy w ustrukturyzowany raport do weryfikacji regulacyjnej.</text:span></text:p>
      <text:p text:style-name="P1"><text:span text:style-name="T2">[ ] Aktualizacja podsumowania zużycia konta klienta: Zwiększa całkowite zarejestrowane zużycie usług wywozowych na saldzie konta klien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ed-waste-management-workflow-from-collection-to-disposal-platform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22.124000000</meta:creation-date>
    <dc:date>2026-06-28T13:04:22.124000000</dc:date>
    <meta:document-statistic meta:table-count="0" meta:image-count="0" meta:object-count="0" meta:page-count="1" meta:paragraph-count="21" meta:word-count="303" meta:character-count="2532" meta:non-whitespace-character-count="2250"/>
    <meta:generator>LibreOffice/24.2.7.2$Linux_X86_64 LibreOffice_project/420$Build-2</meta:generator>
  </office:meta>
</office:document-meta>
</file>