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TIMIZED WASTE MANAGEMENT WORKFLOW: FROM COLLECTION TO DISPOSAL PLATFORM GUID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te Waste Collection Task: Creates a task for the designated collection crew upon service request intake.</text:span></text:p>
      <text:p text:style-name="P1"><text:span text:style-name="T2">[ ] Retrieve Service Request Details: Gathers essential data (location, waste type, volume estimate) from the initial service ticket/data model.</text:span></text:p>
      <text:p text:style-name="P1"><text:span text:style-name="T2">[ ] Get Bin/Container Status: Checks current capacity levels and location details for the waste receptacle.</text:span></text:p>
      <text:p text:style-name="P1"><text:span text:style-name="T2">[ ] Calculate Optimal Collection Route Points: Applies geospatial logic to determine the most efficient route based on multiple collection points.</text:span></text:p>
      <text:p text:style-name="P1"><text:span text:style-name="T2">[ ] Assign Route and Schedule Work Order: Creates a multi-stop work order/route manifest for the collection team.</text:span></text:p>
      <text:p text:style-name="P1"><text:span text:style-name="T2">[ ] Notify Site Manager of Service Confirmation: Sends an automated email confirmation to the client/site manager detailing the service window.</text:span></text:p>
      <text:p text:style-name="P1"><text:span text:style-name="T2">[ ] Log Collection Event Data: Creates a new record in the Waste Manifest data model upon completion of the service visit.</text:span></text:p>
      <text:p text:style-name="P1"><text:span text:style-name="T2">[ ] Update Bin Capacity Status: Updates the inventory data model with the remaining capacity of the emptied container.</text:span></text:p>
      <text:p text:style-name="P1"><text:span text:style-name="T2">[ ] Retrieve Hazardous Material Guidelines: Accesses the latest regulatory data model for handling specific waste streams (e.g., medical, chemical).</text:span></text:p>
      <text:p text:style-name="P1"><text:span text:style-name="T2">[ ] Calculate Waste Volume Metrics: Determines total collected volume/weight and calculates associated service costs.</text:span></text:p>
      <text:p text:style-name="P1"><text:span text:style-name="T2">[ ] Trigger Disposal Processing Task: Creates a task for the downstream transfer station or processing facility.</text:span></text:p>
      <text:p text:style-name="P1"><text:span text:style-name="T2">[ ] Send Service Completion Alert to Client: Sends an SMS notification to the client confirming successful waste removal.</text:span></text:p>
      <text:p text:style-name="P1"><text:span text:style-name="T2">[ ] Generate Disposal Documentation Record: Creates a permanent record linking the collection data to the final disposal certificate data model.</text:span></text:p>
      <text:p text:style-name="P1"><text:span text:style-name="T2">[ ] Generate Weekly Compliance Report: Compiles all recent entries into a structured report for regulatory review.</text:span></text:p>
      <text:p text:style-name="P1"><text:span text:style-name="T2">[ ] Update Client Account Usage Summary: Increments the total recorded waste service usage against the client's account ledger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optimized-waste-management-workflow-from-collection-to-disposal-platform-guid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1:01.985000000</meta:creation-date>
    <dc:date>2026-06-28T11:51:01.985000000</dc:date>
    <meta:document-statistic meta:table-count="0" meta:image-count="0" meta:object-count="0" meta:page-count="1" meta:paragraph-count="21" meta:word-count="325" meta:character-count="2340" meta:non-whitespace-character-count="2036"/>
    <meta:generator>LibreOffice/24.2.7.2$Linux_X86_64 LibreOffice_project/420$Build-2</meta:generator>
  </office:meta>
</office:document-meta>
</file>