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ПТИМИЗИРАНЕ НА ФЕРМЕРСКИТЕ ОПЕРАЦИИ: УПРАВЛЕНИЕ НА ЦЯЛОСТНИЯ АГРОНОМИЧЕН ПРОЦЕС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данни за полеви площи: Изтеглете актуални данни за почвата, записи за насаждане и исторически данни за добива за посочения земеделски парцел.</text:span></text:p>
      <text:p text:style-name="P1"><text:span text:style-name="T2">[ ] Проверете прогнозата за времето: Получавайте прогнози за времето в реално време и за следващите 7 дни (преливни количества, температура), релевантни за местоположението на фермата.</text:span></text:p>
      <text:p text:style-name="P1"><text:span text:style-name="T2">[ ] Изчислете резултата от хранителна дефицитност: Изпълнете формула, сравняваща нивата на хранителни вещества в почвата с оптималните прагове, за идентифициране на дефицити.</text:span></text:p>
      <text:p text:style-name="P1"><text:span text:style-name="T2">[ ] Генериране на задачи за засаждане: Създайте конкретни, присвоими задачи за необходимите входни данни (напр. „Нанесете азотно удобрение“, „Полейте сектор Б“).</text:span></text:p>
      <text:p text:style-name="P1"><text:span text:style-name="T2">[ ] Приложени входни данни: Създайте запис на всички използвани входове (тип тор, количество, подробности за пестициди) след полевите работи.</text:span></text:p>
      <text:p text:style-name="P1"><text:span text:style-name="T2">[ ] Актуализиране на състоянието на културата: Актуализирайте основната база данни за културите с настоящата оценка на здравето (напр. отчети от изследвания в полето, преобръщане на болести).</text:span></text:p>
      <text:p text:style-name="P1"><text:span text:style-name="T2">[ ] Уведомете Агронома за предупреждения: Изпратете имейл известие с обобщение на критични извадки (напр. висок риск от гниене) на назначеного агроном.</text:span></text:p>
      <text:p text:style-name="P1"><text:span text:style-name="T2">[ ] Изпратете спешно полево известие: Изпратете SMS предупреждение на ръководителите на бригади в полето относно незабавни необходими действия (например, „Неработоспособен помпа в Сектор 3“).</text:span></text:p>
      <text:p text:style-name="P1"><text:span text:style-name="T2">[ ] Обобщение на използването на ресурси: Изчислете общото натрупано използване (вода, работни часове) по всички текущи оперативни записи за бюджетиране.</text:span></text:p>
      <text:p text:style-name="P1"><text:span text:style-name="T2">[ ] Генерирайте доклад за оперативна ефективност: Съставете обохватен доклад с детайлно описание на използването на ресурсите спрямо очаквания резултат за отчетния период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optimizing-farm-operations-end-to-end-agricultural-workflow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15.969000000</meta:creation-date>
    <dc:date>2026-06-28T13:11:15.969000000</dc:date>
    <meta:document-statistic meta:table-count="0" meta:image-count="0" meta:object-count="0" meta:page-count="1" meta:paragraph-count="16" meta:word-count="275" meta:character-count="2113" meta:non-whitespace-character-count="1854"/>
    <meta:generator>LibreOffice/24.2.7.2$Linux_X86_64 LibreOffice_project/420$Build-2</meta:generator>
  </office:meta>
</office:document-meta>
</file>