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543in"/>
    </style:style>
    <style:style style:name="co2" style:family="table-column">
      <style:table-column-properties fo:break-before="auto" style:column-width="10.07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5ffd584271b5c376bf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ldplotdaten abrufen (ENTRY_GET)</text:p>
          </table:table-cell>
          <table:table-cell office:value-type="string" calcext:value-type="string">
            <text:p>Laden Sie die aktuellen Boden-, Pflanz- und historischen Ertragsdaten für das angegebene landwirtschaftliche Grundstück.</text:p>
          </table:table-cell>
        </table:table-row>
        <table:table-row table:style-name="ro1">
          <table:table-cell office:value-type="string" calcext:value-type="string">
            <text:p>2. Wettervorhersage prüfen (ENTRY_GET)</text:p>
          </table:table-cell>
          <table:table-cell office:value-type="string" calcext:value-type="string">
            <text:p>Echtzeit- und 7-Tage-Wettervorhersagen (Niederschlag, Temperatur), die für Ihren landwirtschaftlichen Standort relevant sind.</text:p>
          </table:table-cell>
        </table:table-row>
        <table:table-row table:style-name="ro1">
          <table:table-cell office:value-type="string" calcext:value-type="string">
            <text:p>3. Nährstoffmangel-Score berechnen (CALCULATION)</text:p>
          </table:table-cell>
          <table:table-cell office:value-type="string" calcext:value-type="string">
            <text:p>Führen Sie eine Formel aus, die Boden-Nährstoffgehalte mit optimalen Schwellenwerten vergleicht, um Mängel zu identifizieren.</text:p>
          </table:table-cell>
        </table:table-row>
        <table:table-row table:style-name="ro1">
          <table:table-cell office:value-type="string" calcext:value-type="string">
            <text:p>4. Pflanzaktionsaufgaben erstellen (TASK_CREATE)</text:p>
          </table:table-cell>
          <table:table-cell office:value-type="string" calcext:value-type="string">
            <text:p>Erstellen Sie spezifische, zuweisbare Aufgaben für notwendige Eingaben (z. B. „Stickstoffdünger ausbringen“, „Sektor B bewässern“).</text:p>
          </table:table-cell>
        </table:table-row>
        <table:table-row table:style-name="ro1">
          <table:table-cell office:value-type="string" calcext:value-type="string">
            <text:p>5. Protokolldaten eingegeben (ENTRY_CREATE)</text:p>
          </table:table-cell>
          <table:table-cell office:value-type="string" calcext:value-type="string">
            <text:p>Erstellen Sie nach der Feldarbeit eine Aufzeichnung aller verwendeten Betriebsmittel (Düngerart, Menge, Pestiziddetails).</text:p>
          </table:table-cell>
        </table:table-row>
        <table:table-row table:style-name="ro1">
          <table:table-cell office:value-type="string" calcext:value-type="string">
            <text:p>6. Status der Pflanzengesundheit aktualisieren (ENTRY_UPDATE)</text:p>
          </table:table-cell>
          <table:table-cell office:value-type="string" calcext:value-type="string">
            <text:p>Aktualisieren Sie das Hauptdatenmodell der Kulturerfassung mit der aktuellen Gesundheitsbeurteilung (z. B. Scouting-Berichte, Krankheitsausbreitung).</text:p>
          </table:table-cell>
        </table:table-row>
        <table:table-row table:style-name="ro1">
          <table:table-cell office:value-type="string" calcext:value-type="string">
            <text:p>7. Agronomisten über Warnungen informieren (EMAIL)</text:p>
          </table:table-cell>
          <table:table-cell office:value-type="string" calcext:value-type="string">
            <text:p>Senden Sie eine E-Mail-Benachrichtigung mit einer Zusammenfassung kritischer Feststellungen (z. B. hohes Braunfäule-Risiko) an den zuständigen Agronomen.</text:p>
          </table:table-cell>
        </table:table-row>
        <table:table-row table:style-name="ro1">
          <table:table-cell office:value-type="string" calcext:value-type="string">
            <text:p>8. Dringende Meldung aus dem Feld senden (SMS)</text:p>
          </table:table-cell>
          <table:table-cell office:value-type="string" calcext:value-type="string">
            <text:p>Senden Sie einen SMS-Alarm an die Teamleiter im Außendienst bezüglich sofort notwendiger Maßnahmen (z. B. „Pumpenausfall in Sektor 3“).</text:p>
          </table:table-cell>
        </table:table-row>
        <table:table-row table:style-name="ro1">
          <table:table-cell office:value-type="string" calcext:value-type="string">
            <text:p>9. Zusammenfassung der aggregierten Ressourcennutzung (ENTRY_AGGREGATE)</text:p>
          </table:table-cell>
          <table:table-cell office:value-type="string" calcext:value-type="string">
            <text:p>Berechnen Sie die gesamten kumulativen Verbräuche (Wasser, Arbeitsstunden) über alle aktuellen Betriebseinträge hinweg für die Budgetierung.</text:p>
          </table:table-cell>
        </table:table-row>
        <table:table-row table:style-name="ro1">
          <table:table-cell office:value-type="string" calcext:value-type="string">
            <text:p>10. Betriebliche Effizienzbericht generieren (REPORT_CREATE)</text:p>
          </table:table-cell>
          <table:table-cell office:value-type="string" calcext:value-type="string">
            <text:p>Erstellen Sie einen zusammenfassenden Bericht, der die Ressourcennutzung im Vergleich zum erwarteten Ergebnis für den Berichtszeitraum detailliert darstell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