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DES FARMBETRIEBS: END-TO-END-MANAGEMENT DES LANDWIRTSCHAFTLICHEN WORKFLOW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ldplotdaten abrufen: Laden Sie die aktuellen Boden-, Pflanz- und historischen Ertragsdaten für das angegebene landwirtschaftliche Grundstück.</text:span></text:p>
      <text:p text:style-name="P1"><text:span text:style-name="T2">[ ] Wettervorhersage prüfen: Echtzeit- und 7-Tage-Wettervorhersagen (Niederschlag, Temperatur), die für Ihren landwirtschaftlichen Standort relevant sind.</text:span></text:p>
      <text:p text:style-name="P1"><text:span text:style-name="T2">[ ] Nährstoffmangel-Score berechnen: Führen Sie eine Formel aus, die Boden-Nährstoffgehalte mit optimalen Schwellenwerten vergleicht, um Mängel zu identifizieren.</text:span></text:p>
      <text:p text:style-name="P1"><text:span text:style-name="T2">[ ] Pflanzaktionsaufgaben erstellen: Erstellen Sie spezifische, zuweisbare Aufgaben für notwendige Eingaben (z. B. „Stickstoffdünger ausbringen“, „Sektor B bewässern“).</text:span></text:p>
      <text:p text:style-name="P1"><text:span text:style-name="T2">[ ] Protokolldaten eingegeben: Erstellen Sie nach der Feldarbeit eine Aufzeichnung aller verwendeten Betriebsmittel (Düngerart, Menge, Pestiziddetails).</text:span></text:p>
      <text:p text:style-name="P1"><text:span text:style-name="T2">[ ] Status der Pflanzengesundheit aktualisieren: Aktualisieren Sie das Hauptdatenmodell der Kulturerfassung mit der aktuellen Gesundheitsbeurteilung (z. B. Scouting-Berichte, Krankheitsausbreitung).</text:span></text:p>
      <text:p text:style-name="P1"><text:span text:style-name="T2">[ ] Agronomisten über Warnungen informieren: Senden Sie eine E-Mail-Benachrichtigung mit einer Zusammenfassung kritischer Feststellungen (z. B. hohes Braunfäule-Risiko) an den zuständigen Agronomen.</text:span></text:p>
      <text:p text:style-name="P1"><text:span text:style-name="T2">[ ] Dringende Meldung aus dem Feld senden: Senden Sie einen SMS-Alarm an die Teamleiter im Außendienst bezüglich sofort notwendiger Maßnahmen (z. B. „Pumpenausfall in Sektor 3“).</text:span></text:p>
      <text:p text:style-name="P1"><text:span text:style-name="T2">[ ] Zusammenfassung der aggregierten Ressourcennutzung: Berechnen Sie die gesamten kumulativen Verbräuche (Wasser, Arbeitsstunden) über alle aktuellen Betriebseinträge hinweg für die Budgetierung.</text:span></text:p>
      <text:p text:style-name="P1"><text:span text:style-name="T2">[ ] Betriebliche Effizienzbericht generieren: Erstellen Sie einen zusammenfassenden Bericht, der die Ressourcennutzung im Vergleich zum erwarteten Ergebnis für den Berichtszeitraum detailliert darstell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ing-farm-operations-end-to-end-agricultur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15.649000000</meta:creation-date>
    <dc:date>2026-06-28T12:35:15.649000000</dc:date>
    <meta:document-statistic meta:table-count="0" meta:image-count="0" meta:object-count="0" meta:page-count="1" meta:paragraph-count="16" meta:word-count="243" meta:character-count="2200" meta:non-whitespace-character-count="1973"/>
    <meta:generator>LibreOffice/24.2.7.2$Linux_X86_64 LibreOffice_project/420$Build-2</meta:generator>
  </office:meta>
</office:document-meta>
</file>