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 OPERACIONES AGRÍCOLAS: GESTIÓN INTEGRAL DEL FLUJO DE TRABAJO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parcelas de campo: Obtenga datos actuales de suelo, registros de siembra y datos históricos de rendimiento para la parcela agrícola especificada.</text:span></text:p>
      <text:p text:style-name="P1"><text:span text:style-name="T2">[ ] Consultar Pronóstico del Tiempo: Obtenga pronósticos meteorológicos en tiempo real y a 7 días (lluvia, temperatura) relevantes para la ubicación de la granja.</text:span></text:p>
      <text:p text:style-name="P1"><text:span text:style-name="T2">[ ] Calcular Puntaje de Deficiencia Nutricional: Ejecute la fórmula comparando los niveles de nutrientes del suelo con los umbrales óptimos para identificar deficiencias.</text:span></text:p>
      <text:p text:style-name="P1"><text:span text:style-name="T2">[ ] Generar tareas de acción de plantación: Crear tareas específicas y asignables para las entradas necesarias (ej.: 'Aplicar fertilizante nitrogenado', 'Rregar sector B').</text:span></text:p>
      <text:p text:style-name="P1"><text:span text:style-name="T2">[ ] Entradas de registro aplicadas: Cree un registro de todos los insumos utilizados (tipo de fertilizante, cantidad, detalles del pesticida) después del trabajo de campo.</text:span></text:p>
      <text:p text:style-name="P1"><text:span text:style-name="T2">[ ] Actualizar el estado de salud del cultivo: Actualizar el modelo principal de datos de cultivo con la evaluación de salud actual (p. ej., informes de inspección, incidencia de enfermedades).</text:span></text:p>
      <text:p text:style-name="P1"><text:span text:style-name="T2">[ ] Notificar al Agrónomo de Alertas: Enviar una alerta por correo electrónico resumiendo hallazgos críticos (por ejemplo, alto riesgo de tizón) al agrónomo designado.</text:span></text:p>
      <text:p text:style-name="P1"><text:span text:style-name="T2">[ ] Enviar notificación de campo urgente: Enviar una alerta por SMS a los jefes de cuadrillas sobre acciones necesarias inmediatas (ejemplo: 'Fallo de bomba en el Sector 3').</text:span></text:p>
      <text:p text:style-name="P1"><text:span text:style-name="T2">[ ] Resumen del Uso Agregado de Recursos: Calcular el uso acumulado total (agua, horas de mano de obra) en todas las entradas operativas actuales para la elaboración de presupuestos.</text:span></text:p>
      <text:p text:style-name="P1"><text:span text:style-name="T2">[ ] Generar Informe de Eficiencia Operativa: Compile un informe de resumen detallando la utilización de recursos frente a la producción esperada para el período de infor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4.673000000</meta:creation-date>
    <dc:date>2026-06-28T12:45:34.673000000</dc:date>
    <meta:document-statistic meta:table-count="0" meta:image-count="0" meta:object-count="0" meta:page-count="1" meta:paragraph-count="16" meta:word-count="310" meta:character-count="2174" meta:non-whitespace-character-count="1880"/>
    <meta:generator>LibreOffice/24.2.7.2$Linux_X86_64 LibreOffice_project/420$Build-2</meta:generator>
  </office:meta>
</office:document-meta>
</file>