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TIMISATION DES OPÉRATIONS AGRICOLES : GESTION DU FLUX DE TRAVAIL AGRICOLE DE BOUT EN BOU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écupérer les données des parcelles de terrain: Récupérez les données de sol actuelles, les dossiers de plantation et les données de rendement historiques pour la parcelle agricole spécifiée.</text:span></text:p>
      <text:p text:style-name="P1"><text:span text:style-name="T2">[ ] Consulter les prévisions météorologiques: Obtenez des prévisions météorologiques en temps réel et sur 7 jours (pluviométrie, température) pertinentes pour l'emplacement de votre exploitation.</text:span></text:p>
      <text:p text:style-name="P1"><text:span text:style-name="T2">[ ] Calculer le score de carence en nutriments: Exécuter la formule comparant les niveaux de nutriments du sol aux seuils optimaux pour identifier les carences.</text:span></text:p>
      <text:p text:style-name="P1"><text:span text:style-name="T2">[ ] Générer des tâches d'action de plantation: Créer des tâches spécifiques et assignables pour les entrées nécessaires (ex. : « Appliquer de l'engrais azoté », « Irriger le secteur B »).</text:span></text:p>
      <text:p text:style-name="P1"><text:span text:style-name="T2">[ ] Saisie des données de journalisation appliquée: Créez un registre de tous les intrants utilisés (type d'engrais, quantité, détails des pesticides) après le travail sur le terrain.</text:span></text:p>
      <text:p text:style-name="P1"><text:span text:style-name="T2">[ ] Mettre à jour le statut de santé des cultures: Mettre à jour le modèle principal des données de culture avec l'évaluation sanitaire actuelle (par exemple, rapports de reconnaissance, incidence des maladies).</text:span></text:p>
      <text:p text:style-name="P1"><text:span text:style-name="T2">[ ] Notifier l'agronome des alertes: Envoyer une alerte par e-mail résumant les conclusions critiques (par exemple, risque élevé de mildiou) à l'agronome désigné.</text:span></text:p>
      <text:p text:style-name="P1"><text:span text:style-name="T2">[ ] Envoyer une notification urgente sur le terrain: Envoyer une alerte SMS aux chefs d'équipe sur le terrain concernant les actions immédiates nécessaires (par exemple : « Défaillance de la pompe dans le secteur 3 »).</text:span></text:p>
      <text:p text:style-name="P1"><text:span text:style-name="T2">[ ] Résumé de l'utilisation globale des ressources: Calculer l'utilisation totale cumulative (eau, heures de main-d'œuvre) pour toutes les entrées opérationnelles actuelles pour l'établissement du budget.</text:span></text:p>
      <text:p text:style-name="P1"><text:span text:style-name="T2">[ ] Générer un rapport d'efficience opérationnelle: Établissez un rapport récapitulatif détaillant l'utilisation des ressources par rapport au rendement attendu pour la période de rappor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optimizing-farm-operations-end-to-end-agricultural-workflow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4:31.625000000</meta:creation-date>
    <dc:date>2026-06-28T12:54:31.625000000</dc:date>
    <meta:document-statistic meta:table-count="0" meta:image-count="0" meta:object-count="0" meta:page-count="1" meta:paragraph-count="16" meta:word-count="333" meta:character-count="2352" meta:non-whitespace-character-count="2035"/>
    <meta:generator>LibreOffice/24.2.7.2$Linux_X86_64 LibreOffice_project/420$Build-2</meta:generator>
  </office:meta>
</office:document-meta>
</file>