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YMALIZACJA DZIAŁALNOŚCI ROLNICZEJ: ZARZĄDZANIE PROCESEM PRACY ROLNICZEJ „OD A DO Z”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z planu działki: Pobierz aktualne dane o glebie, zapisy sadzenia i historyczne dane o plonach dla określonej działki gospodarstwa.</text:span></text:p>
      <text:p text:style-name="P1"><text:span text:style-name="T2">[ ] Sprawdź prognozę pogody: Otrzymuj prognozy pogody w czasie rzeczywistym i na 7 dni (opady, temperatura) istotne dla lokalizacji gospodarstwa.</text:span></text:p>
      <text:p text:style-name="P1"><text:span text:style-name="T2">[ ] Oblicz wynik niedoborów składników odżywczych: Wykonaj formułę porównująca poziomy składników odżywczych w glebie z optymalnymi progami, aby zidentyfikować niedobory.</text:span></text:p>
      <text:p text:style-name="P1"><text:span text:style-name="T2">[ ] Generuj zadania dotyczące sadzenia: Stwórz konkretne, możliwe do przypisania zadania dla niezbędnych danych wejściowych (np. „Nawozić azotem”, „Podlewać sektor B”).</text:span></text:p>
      <text:p text:style-name="P1"><text:span text:style-name="T2">[ ] Wprowadzono logi danych: Po pracach terenowych sporządź zapis wszystkich użytych nawozów (rodzaj nawozu, ilość, szczegóły środka ochrony roślin).</text:span></text:p>
      <text:p text:style-name="P1"><text:span text:style-name="T2">[ ] Aktualizuj stan zdrowia upraw: Zaktualizuj główny model danych uprawami o aktualną ocenę stanu zdrowotnego (np. raporty z rozpoznania, występowanie chorób).</text:span></text:p>
      <text:p text:style-name="P1"><text:span text:style-name="T2">[ ] Powiadom Agronoma o alertach: Wyślij e-mail z podsumowaniem kluczowych ustaleń (np. wysokie ryzyko zarazy) wyznaczonemu agronomowi.</text:span></text:p>
      <text:p text:style-name="P1"><text:span text:style-name="T2">[ ] Wyślij pilną powiadomienie terenowe: Wyślij SMS-owe powiadomienie do menedżerów ekip terenowych dotyczące natychmiastowych niezbędnych działań (np. „Awaria pompy w Sektorze 3”).</text:span></text:p>
      <text:p text:style-name="P1"><text:span text:style-name="T2">[ ] Podsumowanie zużycia zasobów: Oblicz całkowite skumulowane zużycie (woda, godziny pracy) we wszystkich bieżących wpisach operacyjnych do celów budżetowania.</text:span></text:p>
      <text:p text:style-name="P1"><text:span text:style-name="T2">[ ] Wygeneruj raport efektywności operacyjnej: Sporządzić raport podsumowujący szczegółowo przedstawiający wykorzystanie zasobów w porównaniu do oczekiwanych wyników za okres raportowani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optimizing-farm-operations-end-to-end-agricultural-workflow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20.569000000</meta:creation-date>
    <dc:date>2026-06-28T13:03:20.569000000</dc:date>
    <meta:document-statistic meta:table-count="0" meta:image-count="0" meta:object-count="0" meta:page-count="1" meta:paragraph-count="16" meta:word-count="254" meta:character-count="2047" meta:non-whitespace-character-count="1809"/>
    <meta:generator>LibreOffice/24.2.7.2$Linux_X86_64 LibreOffice_project/420$Build-2</meta:generator>
  </office:meta>
</office:document-meta>
</file>