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ING FARM OPERATIONS: END-TO-END AGRICULTURAL WORKFLOW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Field Plot Data: Fetch current soil data, planting records, and historical yield data for the specified farm plot.</text:span></text:p>
      <text:p text:style-name="P1"><text:span text:style-name="T2">[ ] Check Weather Forecast: Get real-time and 7-day weather forecasts (rainfall, temperature) relevant to the farm location.</text:span></text:p>
      <text:p text:style-name="P1"><text:span text:style-name="T2">[ ] Calculate Nutrient Deficiency Score: Execute formula comparing soil nutrient levels against optimal thresholds to identify deficiencies.</text:span></text:p>
      <text:p text:style-name="P1"><text:span text:style-name="T2">[ ] Generate Planting Action Tasks: Create specific, assignable tasks for necessary inputs (e.g., 'Apply Nitrogen Fertilizer', 'Irrigate Sector B').</text:span></text:p>
      <text:p text:style-name="P1"><text:span text:style-name="T2">[ ] Log Inputs Applied: Create a record of all inputs used (fertilizer type, amount, pesticide details) after fieldwork.</text:span></text:p>
      <text:p text:style-name="P1"><text:span text:style-name="T2">[ ] Update Crop Health Status: Update the main crop data model with the current health assessment (e.g., scouting reports, disease incidence).</text:span></text:p>
      <text:p text:style-name="P1"><text:span text:style-name="T2">[ ] Notify Agronomist of Alerts: Send an email alert summarizing critical findings (e.g., high risk of blight) to the designated agronomist.</text:span></text:p>
      <text:p text:style-name="P1"><text:span text:style-name="T2">[ ] Send Urgent Field Notification: Send an SMS alert to field crew managers regarding immediate necessary actions (e.g., 'Pump failure in Sector 3').</text:span></text:p>
      <text:p text:style-name="P1"><text:span text:style-name="T2">[ ] Aggregate Resource Usage Summary: Calculate the total cumulative usage (water, labor hours) across all current operational entries for budgeting.</text:span></text:p>
      <text:p text:style-name="P1"><text:span text:style-name="T2">[ ] Generate Operational Efficiency Report: Compile a summary report detailing resource utilization vs. expected output for the reporting perio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optimizing-farm-operations-end-to-end-agricultural-workflow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53.793000000</meta:creation-date>
    <dc:date>2026-06-28T11:49:53.793000000</dc:date>
    <meta:document-statistic meta:table-count="0" meta:image-count="0" meta:object-count="0" meta:page-count="1" meta:paragraph-count="16" meta:word-count="244" meta:character-count="1814" meta:non-whitespace-character-count="1586"/>
    <meta:generator>LibreOffice/24.2.7.2$Linux_X86_64 LibreOffice_project/420$Build-2</meta:generator>
  </office:meta>
</office:document-meta>
</file>