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ПТИМИЗИРАНЕ НА ПРОЦЕСИТЕ ПО УПРАВЛЕНИЕ НА ОТПАДЪЦИТЕ: РАБОТНО РЪКОВОДСТВО ЗА УСТОЙЧИВИ РЕШЕНИЯ ЗА ОТПАДЪЦИТЕ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зтеглете записи за извоз на отпадъци: Получете всички последни записи за събиране на боклук от основната база данни.</text:span></text:p>
      <text:p text:style-name="P1"><text:span text:style-name="T2">[ ] Назначение на задача за инспекция на боклук: Създайте последваща задача за надзорни ръководители на обекта за извършване на физическа инспекция на отпадъците.</text:span></text:p>
      <text:p text:style-name="P1"><text:span text:style-name="T2">[ ] Записване на нов инцидент с боклук: Запишете подробности за всяка неочаквана проблема с отпадъци или разливи, срещнати.</text:span></text:p>
      <text:p text:style-name="P1"><text:span text:style-name="T2">[ ] Изчислете показатели за обем на отпадъците: Съберете данните за тегло/обем, за да изчислите общия тоннаж на боклук по маршрут.</text:span></text:p>
      <text:p text:style-name="P1"><text:span text:style-name="T2">[ ] Генериране на заявка за сертификат за от disposal: Създайте задача за административния екип да генерира необходимата документация за изхвърляне.</text:span></text:p>
      <text:p text:style-name="P1"><text:span text:style-name="T2">[ ] Актуализиране на статуса на манифеста: Актуализирайте статуса на декларацията за отпадъци (напр. от 'На定ен' на 'Завършено').</text:span></text:p>
      <text:p text:style-name="P1"><text:span text:style-name="T2">[ ] Генериране на Месечен доклад за устойчивост: Съставите и създайте всеобхватен доклад, обобщаващ процентите и показателите за отклонение на отпадъците.</text:span></text:p>
      <text:p text:style-name="P1"><text:span text:style-name="T2">[ ] Уведоми екипа за претоварване на отпадъците: Изпращайте автоматично имейл предупреждение на ръководителя по операции, когато контейнерът достигне 90% от капацитета си.</text:span></text:p>
      <text:p text:style-name="P1"><text:span text:style-name="T2">[ ] Уведомление за забавяне на услугата за шофьори: Изпратете незабавно SMS известие на екипа в полето относно промени в маршрута или забавяния.</text:span></text:p>
      <text:p text:style-name="P1"><text:span text:style-name="T2">[ ] Изчислете средния процент на отклонение: Изчислете общата тежест на рециклираните материали спрямо общата тежест на отпадъците, за да намерите средната ставка на пренасочване.</text:span></text:p>
      <text:p text:style-name="P1"><text:span text:style-name="T2">[ ] Програма за преглед на отпадъците: Създайте периодично незадачване за насрочване на задължителни одити на отпадъци за обекти с голям обем.</text:span></text:p>
      <text:p text:style-name="P1"><text:span text:style-name="T2">[ ] Изтегляне на профил на клиентски сайт: Извлечете детайлна информация за местоположението и информация за договора на клиента за обекта на услугата.</text:span></text:p>
      <text:p text:style-name="P1"><text:span text:style-name="T2">[ ] Изчислете приблизителните разходи за утилизация: Изчислете приблизителните разходни оперативни разходи за изхвърляне въз основа на агрегиран типа и тегло на отпадъците.</text:span></text:p>
      <text:p text:style-name="P1"><text:span text:style-name="T2">[ ] Запитване за разрешение за изхвърляне: Инициирайте задача за осигуряване на необходимите разрешения или пълномощности преди изхвърлянето.</text:span></text:p>
      <text:p text:style-name="P1"><text:span text:style-name="T2">[ ] Подробности за мястото за унищожаване на записи: Актуализирайте записа на работата с действителната дестинация и тегло, обработени на полигона/обекта.</text:span></text:p>
      <text:p text:style-name="P1"><text:span text:style-name="T2">[ ] Създайте резюме на ежедневния сбор на отпадъци: Създайте обоبغي доклад, обобщаващ всички ежедневни вземания за преглед от ръководството.</text:span></text:p>
      <text:p text:style-name="P1"><text:span text:style-name="T2">[ ] Проверка на оборудването преди изпращане: Изпращайте дигитални проверки на шофьорите преди започване на нов маршрут за обслужване.</text:span></text:p>
      <text:p text:style-name="P1"><text:span text:style-name="T2">[ ] Потвърдете завършването на услугата: Изпратете потвърждение SMS до клиентския контакт при завършване на работата.</text:span></text:p>
      <text:p text:style-name="P1"><text:span text:style-name="T2">[ ] Получете статуса на поддръжка на оборудването: Проверете текущото оперативна състояние и история на обслужването на автомобилите за събиране.</text:span></text:p>
      <text:p text:style-name="P1"><text:span text:style-name="T2">[ ] Регистриране на пренос на опасни отпадъци: Създайте нов официален запис за събиране и проследяване на регулирани/опасни материали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optimizing-waste-management-processes-workflow-guide-for-sustainable-waste-solu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27.937000000</meta:creation-date>
    <dc:date>2026-06-28T13:12:27.937000000</dc:date>
    <meta:document-statistic meta:table-count="0" meta:image-count="0" meta:object-count="0" meta:page-count="2" meta:paragraph-count="26" meta:word-count="464" meta:character-count="3376" meta:non-whitespace-character-count="2940"/>
    <meta:generator>LibreOffice/24.2.7.2$Linux_X86_64 LibreOffice_project/420$Build-2</meta:generator>
  </office:meta>
</office:document-meta>
</file>