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VON ABFALLWIRTSCHAFTSPROZESSEN: EIN WORKFLOW-LEITFADEN FÜR NACHHALTIGE ABFALLLÖSUN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entsorgungsunterlagen abrufen: Alle aktuellen Abfallbeseitigungsaufzeichnungen aus der Hauptdatenbank abrufen.</text:span></text:p>
      <text:p text:style-name="P1"><text:span text:style-name="T2">[ ] Abfallinspektionsaufgabe zuweisen: Erstellen Sie eine Nachfassaufgabe für die Standortleiter zur Durchführung einer physischen Abfallinspektion.</text:span></text:p>
      <text:p text:style-name="P1"><text:span text:style-name="T2">[ ] Neuen Abfallvorfall protokollieren: Dokumentieren Sie Details über unerwartete Abfallprobleme oder Verschüttungen.</text:span></text:p>
      <text:p text:style-name="P1"><text:span text:style-name="T2">[ ] Berechnung von Abfallvolumen-Metriken: Aggregieren Sie die erfassten Gewicht-/Volumendaten, um die Gesamttonnage des Abfalls pro Route zu berechnen.</text:span></text:p>
      <text:p text:style-name="P1"><text:span text:style-name="T2">[ ] Entsorgungszertifikatsantrag erstellen: Erstellen Sie eine Aufgabe für das Verwaltungsteam, um die erforderliche Entsorgungsdokumentation zu erstellen.</text:span></text:p>
      <text:p text:style-name="P1"><text:span text:style-name="T2">[ ] Status des Manifest-Updates: Aktualisieren Sie den Status des Abfallmanifests (z. B. von „Geplant“ auf „Abgeschlossen“).</text:span></text:p>
      <text:p text:style-name="P1"><text:span text:style-name="T2">[ ] Monatlichen Nachhaltigkeitsbericht erstellen: Erstellen Sie einen umfassenden Bericht, der die Daten und Kennzahlen zur Abfallvermeidung zusammenfasst.</text:span></text:p>
      <text:p text:style-name="P1"><text:span text:style-name="T2">[ ] Team über Müllüberlastung informieren: Senden Sie eine automatisierte E-Mail-Benachrichtigung an den Betriebsleiter, wenn ein Behälter 90 % seiner Kapazität erreicht.</text:span></text:p>
      <text:p text:style-name="P1"><text:span text:style-name="T2">[ ] Fahrer: Auf Serviceverzögerung hinweisen: Senden Sie sofortige SMS-Benachrichtigungen an das Arbeitsteam über Routenänderungen oder Verspätungen.</text:span></text:p>
      <text:p text:style-name="P1"><text:span text:style-name="T2">[ ] Durchschnittliche Umleitungsrate berechnen: Gesamtgewicht des Recyclats durch Gesamtgewicht des Abfalls dividieren, um die durchschnittliche Verwertungsrate zu ermitteln.</text:span></text:p>
      <text:p text:style-name="P1"><text:span text:style-name="T2">[ ] Abfall-Audit planen: Erstellen Sie eine wiederkehrende Aufgabe, um verpflichtende Abfallanalysen für Standorte mit hohem Volumen zu planen.</text:span></text:p>
      <text:p text:style-name="P1"><text:span text:style-name="T2">[ ] Client-Website-Profil abrufen: Rückabruf von Standortdetails und Kundenvertragsinformationen für den Einsatzort.</text:span></text:p>
      <text:p text:style-name="P1"><text:span text:style-name="T2">[ ] Entwicklung der Entsorgungskostenkalkulation: Berechnen Sie die geschätzten Entsorgungskosten basierend auf der aggregierten Abfallart und dem Gewicht.</text:span></text:p>
      <text:p text:style-name="P1"><text:span text:style-name="T2">[ ] Entsorgungsfreigabe beantragen: Starten Sie einen Vorgang, um die erforderlichen Genehmigungen oder Berechtigungen vor der Entsorgung zu sichern.</text:span></text:p>
      <text:p text:style-name="P1"><text:span text:style-name="T2">[ ] Details zum Aufbewahrungsort: Aktualisieren Sie den Aufzeichnungseintrag mit dem tatsächlichen Zielort und Gewicht, das auf der Deponie/der Anlage verarbeitet wurde.</text:span></text:p>
      <text:p text:style-name="P1"><text:span text:style-name="T2">[ ] Tägliche Müllabfuhrübersicht erstellen: Erstellen Sie einen zusammenfassenden Bericht über alle täglichen Abholungen zur Überprüfung durch das Management.</text:span></text:p>
      <text:p text:style-name="P1"><text:span text:style-name="T2">[ ] Betriebsvorbereitungs-Checklisten: Senden Sie digitale Checklisten an die Fahrer, bevor sie eine neue Service-Route beginnen.</text:span></text:p>
      <text:p text:style-name="P1"><text:span text:style-name="T2">[ ] Dienstabschluss bestätigen: Senden Sie bei Abschluss des Auftrags eine Bestätigungs-SMS an den Kundenkontakt.</text:span></text:p>
      <text:p text:style-name="P1"><text:span text:style-name="T2">[ ] Gerätewartungsstatus abrufen: Überprüfen Sie den aktuellen Betriebszustand und die Servicehistorie der Sammelfahrzeuge.</text:span></text:p>
      <text:p text:style-name="P1"><text:span text:style-name="T2">[ ] Schadstoffabfall übergeben: Erstellen Sie einen neuen formalen Eintrag für die Sammlung und Nachverfolgung von regulierten/gefährlichen Materialien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ing-waste-management-processes-workflow-guide-for-sustainabl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28.674000000</meta:creation-date>
    <dc:date>2026-06-28T12:36:28.674000000</dc:date>
    <meta:document-statistic meta:table-count="0" meta:image-count="0" meta:object-count="0" meta:page-count="2" meta:paragraph-count="26" meta:word-count="381" meta:character-count="3346" meta:non-whitespace-character-count="2991"/>
    <meta:generator>LibreOffice/24.2.7.2$Linux_X86_64 LibreOffice_project/420$Build-2</meta:generator>
  </office:meta>
</office:document-meta>
</file>