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 PROCESOS DE GESTIÓN DE RESIDUOS: GUÍA DE FLUJO DE TRABAJO PARA SOLUCIONES SOSTENIBLE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recogida de desechos: Obtenga todos los registros recientes de recolección de residuos de la base de datos principal.</text:span></text:p>
      <text:p text:style-name="P1"><text:span text:style-name="T2">[ ] Asignar tarea de inspección de residuos: Crear una tarea de seguimiento para que los supervisores de obra realicen inspecciones físicas de residuos.</text:span></text:p>
      <text:p text:style-name="P1"><text:span text:style-name="T2">[ ] Registrar nuevo incidente de residuos: Registre los detalles de cualquier problema o derrame de residuos inesperado que se encuentre.</text:span></text:p>
      <text:p text:style-name="P1"><text:span text:style-name="T2">[ ] Calcular métricas de volumen de residuos: Agregue los datos de peso/volumen recolectados para calcular el tonelaje total de residuos por ruta.</text:span></text:p>
      <text:p text:style-name="P1"><text:span text:style-name="T2">[ ] Generar solicitud de certificado de eliminación: Crear una tarea para el equipo administrativo para generar la documentación de disposición necesaria.</text:span></text:p>
      <text:p text:style-name="P1"><text:span text:style-name="T2">[ ] Actualizar estado del manifiesto: Actualice el estado del manifiesto de residuos (ej. de 'Programado' a 'Completado').</text:span></text:p>
      <text:p text:style-name="P1"><text:span text:style-name="T2">[ ] Generar informe mensual de sostenibilidad: Elabore y cree un informe exhaustivo que resuma las tasas y métricas de desvío de residuos.</text:span></text:p>
      <text:p text:style-name="P1"><text:span text:style-name="T2">[ ] Notificar al equipo de sobrecarga de residuos: Enviar una alerta de correo electrónico automatizada al gerente de operaciones cuando un contenedor alcance el 90% de capacidad.</text:span></text:p>
      <text:p text:style-name="P1"><text:span text:style-name="T2">[ ] Alertar a los conductores sobre el retraso del servicio: Enviar notificación SMS inmediata al equipo de campo sobre cambios de ruta o retrasos.</text:span></text:p>
      <text:p text:style-name="P1"><text:span text:style-name="T2">[ ] Calcular la Tasa Media de Desviación: Calcule el peso total reciclado menos el peso total de los residuos para encontrar la tasa de desvío promedio.</text:span></text:p>
      <text:p text:style-name="P1"><text:span text:style-name="T2">[ ] Programar auditoría de residuos: Cree una tarea recurrente para programar auditorías de residuos obligatorias para sitios de gran volumen.</text:span></text:p>
      <text:p text:style-name="P1"><text:span text:style-name="T2">[ ] Perfil del sitio del cliente de Fetch: Recupere los detalles de la ubicación y la información del contrato del cliente para el sitio del servicio.</text:span></text:p>
      <text:p text:style-name="P1"><text:span text:style-name="T2">[ ] Determinar la estimación del costo de eliminación: Calcule los costos estimados de eliminación basándose en el tipo y peso de residuos agregados.</text:span></text:p>
      <text:p text:style-name="P1"><text:span text:style-name="T2">[ ] Solicitar autorización de eliminación: Inicie una tarea para obtener los permisos o autorizaciones necesarios antes de la eliminación.</text:span></text:p>
      <text:p text:style-name="P1"><text:span text:style-name="T2">[ ] Detalles del Sitio de Eliminación de Registros: Actualice el registro del trabajo con el destino y el peso reales procesados en el vertedero/instalación.</text:span></text:p>
      <text:p text:style-name="P1"><text:span text:style-name="T2">[ ] Crear resumen diario de recolección de residuos: Generar un informe resumen con todos los recogidos diarios para revisión de la gerencia.</text:span></text:p>
      <text:p text:style-name="P1"><text:span text:style-name="T2">[ ] Listas de verificación pre-servicio de despacho: Envíe listas de verificación digitales a los conductores antes de comenzar una nueva ruta de servicio.</text:span></text:p>
      <text:p text:style-name="P1"><text:span text:style-name="T2">[ ] Confirmar finalización del servicio: Enviar SMS de confirmación al contacto del cliente al finalizar el trabajo.</text:span></text:p>
      <text:p text:style-name="P1"><text:span text:style-name="T2">[ ] Obtener estado de mantenimiento del equipo: Verifique el estado operativo actual y el historial de servicio de los vehículos de recolección.</text:span></text:p>
      <text:p text:style-name="P1"><text:span text:style-name="T2">[ ] Transferencia de Residuos Peligrosos de Registro: Crear una nueva entrada formal para la recolección y seguimiento de materiales regulados/peligroso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7.107000000</meta:creation-date>
    <dc:date>2026-06-28T12:46:47.107000000</dc:date>
    <meta:document-statistic meta:table-count="0" meta:image-count="0" meta:object-count="0" meta:page-count="2" meta:paragraph-count="26" meta:word-count="509" meta:character-count="3407" meta:non-whitespace-character-count="2924"/>
    <meta:generator>LibreOffice/24.2.7.2$Linux_X86_64 LibreOffice_project/420$Build-2</meta:generator>
  </office:meta>
</office:document-meta>
</file>