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ES PROCESSUS DE GESTION DES DÉCHETS : GUIDE DE FLUX DE TRAVAIL POUR DES SOLUTIONS DE DÉCHETS DURAB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ssiers de collecte des déchets: Obtenir tous les dossiers de collecte des déchets récents de la base de données principale.</text:span></text:p>
      <text:p text:style-name="P1"><text:span text:style-name="T2">[ ] Attribuer la tâche d'inspection des déchets: Créer une tâche de suivi pour que les superviseurs de site effectuent une inspection physique des déchets.</text:span></text:p>
      <text:p text:style-name="P1"><text:span text:style-name="T2">[ ] Enregistrer un nouvel incident de déchets: Enregistrez les détails de tout problème de déchets inattendu ou de tout déversement rencontré.</text:span></text:p>
      <text:p text:style-name="P1"><text:span text:style-name="T2">[ ] Calculer les métriques de volume de déchets: Agréger les données de poids/volume collectées pour calculer la tonnage totale des déchets par itinéraire.</text:span></text:p>
      <text:p text:style-name="P1"><text:span text:style-name="T2">[ ] Demander un certificat de mise au rebut: Créer une tâche pour l'équipe administrative afin de générer la documentation d'élimination nécessaire.</text:span></text:p>
      <text:p text:style-name="P1"><text:span text:style-name="T2">[ ] Mettre à jour le statut du manifeste: Mettre à jour le statut du manifeste des déchets (par ex., de « Planifié » à « Terminé »).</text:span></text:p>
      <text:p text:style-name="P1"><text:span text:style-name="T2">[ ] Générer le rapport mensuel de durabilité: Compiler et créer un rapport complet résumant les taux et les indicateurs de détournement des déchets.</text:span></text:p>
      <text:p text:style-name="P1"><text:span text:style-name="T2">[ ] Notifier l'équipe de surcharge des déchets: Envoyer une alerte par email automatisée au responsable des opérations lorsqu'un bac atteint 90 % de sa capacité.</text:span></text:p>
      <text:p text:style-name="P1"><text:span text:style-name="T2">[ ] Alerte : Retard de service: Envoyer une notification SMS immédiate à l'équipe de terrain concernant des changements d'itinéraire ou des retards.</text:span></text:p>
      <text:p text:style-name="P1"><text:span text:style-name="T2">[ ] Calculer le taux de déviation moyen: Totaliser le poids recyclé total par rapport au poids total des déchets pour trouver le taux de détournement moyen.</text:span></text:p>
      <text:p text:style-name="P1"><text:span text:style-name="T2">[ ] Planifier un audit des déchets: Créer une tâche récurrente pour planifier des audits obligatoires de déchets pour les sites à gros volume.</text:span></text:p>
      <text:p text:style-name="P1"><text:span text:style-name="T2">[ ] Récupérer le profil du site client: Récupérer les détails de localisation et les informations de contrat client pour le site de service.</text:span></text:p>
      <text:p text:style-name="P1"><text:span text:style-name="T2">[ ] Déterminer l'estimation des coûts d'élimination: Calculer les coûts d'élimination estimés en fonction du type et du poids des déchets agrégés.</text:span></text:p>
      <text:p text:style-name="P1"><text:span text:style-name="T2">[ ] Demande d'autorisation d'élimination: Lancez une tâche pour obtenir les permis ou autorisations nécessaires avant l'élimination.</text:span></text:p>
      <text:p text:style-name="P1"><text:span text:style-name="T2">[ ] Détails du site d'élimination des déchets d'archives: Mettre à jour la fiche de travail avec la destination réelle et le poids traités à la décharge/installation.</text:span></text:p>
      <text:p text:style-name="P1"><text:span text:style-name="T2">[ ] Créer un résumé de collecte des déchets quotidiens: Générer un rapport récapitulatif résumant tous les collectes journalières pour examen de la direction.</text:span></text:p>
      <text:p text:style-name="P1"><text:span text:style-name="T2">[ ] Listes de contrôle de pré-service: Envoyez des listes de contrôle numériques aux chauffeurs avant de commencer une nouvelle tournée de service.</text:span></text:p>
      <text:p text:style-name="P1"><text:span text:style-name="T2">[ ] Confirmer l'achèvement du service: Envoyer un SMS de confirmation au contact client après l'achèvement du travail.</text:span></text:p>
      <text:p text:style-name="P1"><text:span text:style-name="T2">[ ] Obtenir l'état de maintenance de l'équipement: Vérifier l'état opérationnel actuel et l'historique de service des véhicules de collecte.</text:span></text:p>
      <text:p text:style-name="P1"><text:span text:style-name="T2">[ ] Transférer des déchets dangereux enregistrés: Créer une nouvelle entrée formelle pour la collecte et le suivi des matières réglementées/dangereuse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ing-waste-management-processes-workflow-guide-for-sustainabl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7.110000000</meta:creation-date>
    <dc:date>2026-06-28T12:55:47.110000000</dc:date>
    <meta:document-statistic meta:table-count="0" meta:image-count="0" meta:object-count="0" meta:page-count="2" meta:paragraph-count="26" meta:word-count="516" meta:character-count="3421" meta:non-whitespace-character-count="2931"/>
    <meta:generator>LibreOffice/24.2.7.2$Linux_X86_64 LibreOffice_project/420$Build-2</meta:generator>
  </office:meta>
</office:document-meta>
</file>