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YMALIZACJA PROCESÓW GOSPODARKI ODPADAMI: PRZEWODNIK PO PRZEPŁYWIE PRACY DLA ZRÓWNOWAŻONYCH ROZWIĄZAŃ DLA ODPADÓ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rekordy wywożenia odpadów: Pobierz wszystkie ostatnie rekordy wywozu odpadów z głównej bazy danych.</text:span></text:p>
      <text:p text:style-name="P1"><text:span text:style-name="T2">[ ] Przypisywanie zadania inspekcji odpadów: Utwórz zadanie uzupełniające dla brygadzistów stanowisk, aby przeprowadzili inspekcję odpadów fizycznych.</text:span></text:p>
      <text:p text:style-name="P1"><text:span text:style-name="T2">[ ] Zarejestruj nowy incydent z odpadami: Zapisuj szczegóły wszelkich nieoczekiwanych problemów ze ściekami lub wycieków.</text:span></text:p>
      <text:p text:style-name="P1"><text:span text:style-name="T2">[ ] Obliczanie wskaźników objętości odpadów: Zgreguj zebrane dane dotyczące wagi/objętości, aby obliczyć całkowitą tonaż odpadów na trasę.</text:span></text:p>
      <text:p text:style-name="P1"><text:span text:style-name="T2">[ ] Wygeneruj wniosek o certyfikat zniszczenia: Stwórz zadanie dla zespołu administracyjnego, aby wygenerowali niezbędną dokumentację utylizacyjną.</text:span></text:p>
      <text:p text:style-name="P1"><text:span text:style-name="T2">[ ] Aktualizuj status manifestu: Zaktualizuj status odpadów (np. z 'Zaplanowany' na 'Zakończony').</text:span></text:p>
      <text:p text:style-name="P1"><text:span text:style-name="T2">[ ] Wygeneruj miesięczny raport z zakresu zrównoważonego rozwoju: Sporządzić i stworzyć kompleksowy raport podsumowujący wskaźniki i metryki przekierowania odpadów.</text:span></text:p>
      <text:p text:style-name="P1"><text:span text:style-name="T2">[ ] Powiadomienie zespołu o przeciążeniu odpadami: Wyślij automatyczne powiadomienie e-mail do kierownika operacji, gdy pojemnik osiągnie 90% pojemności.</text:span></text:p>
      <text:p text:style-name="P1"><text:span text:style-name="T2">[ ] Ostrzeżenie dla kierowców o opóźnieniu usługi: Wyślij natychmiastową powiadomienie SMS do ekipy terenowej dotyczące zmian trasy lub opóźnień.</text:span></text:p>
      <text:p text:style-name="P1"><text:span text:style-name="T2">[ ] Oblicz średni wskaźnik przekierowania: Podziel całkowitą wagę przetworzonego materiału przez całkowitą wagę odpadów, aby znaleźć średni wskaźnik przekierowania.</text:span></text:p>
      <text:p text:style-name="P1"><text:span text:style-name="T2">[ ] Zaplanuj audyt odpadów: Utwórz powtarzający się zadanie w celu zaplanowania obowiązkowych audytów odpadów dla obiektów o dużym natężeniu ruchu.</text:span></text:p>
      <text:p text:style-name="P1"><text:span text:style-name="T2">[ ] Pobierz profil strony klienta: Pobierz szczegóły lokalizacji i informacje o umowie klienta dla miejsca świadczenia usług.</text:span></text:p>
      <text:p text:style-name="P1"><text:span text:style-name="T2">[ ] Określenie oszacowanego kosztu utylizacji: Oblicz szacunkowe koszty utylizacji na podstawie zagregowanego rodzaju i wagi odpadów.</text:span></text:p>
      <text:p text:style-name="P1"><text:span text:style-name="T2">[ ] Żądanie autoryzacji utylizacji: Rozpocznij zadanie mające na celu uzyskanie wymaganych pozwoleń lub zezwoleń przed utylizacją.</text:span></text:p>
      <text:p text:style-name="P1"><text:span text:style-name="T2">[ ] Szczegóły miejsca składowania odpadów: Zaktualizuj rekord roboczy o rzeczywisty cel i wagę przetworzone na składowisku/zakładzie.</text:span></text:p>
      <text:p text:style-name="P1"><text:span text:style-name="T2">[ ] Utwórz podsumowanie codziennego odbioru odpadów: Wygeneruj raport podsumowujący wszystkie codzienne odbioru do przejrzenia przez kierownictwo.</text:span></text:p>
      <text:p text:style-name="P1"><text:span text:style-name="T2">[ ] Kontrole przedobsługowe do wysyłki: Wyślij cyfrowe listy kontrolne kierowcom przed rozpoczęciem nowego szlaku usługowego.</text:span></text:p>
      <text:p text:style-name="P1"><text:span text:style-name="T2">[ ] Potwierdź ukończenie usługi: Wyślij SMS z potwierdzeniem do kontaktowej osoby klienta po zakończeniu pracy.</text:span></text:p>
      <text:p text:style-name="P1"><text:span text:style-name="T2">[ ] Pobierz stan utrzymania sprzętu: Sprawdź aktualny stan operacyjny i historię serwisową pojazdów śmieciowych.</text:span></text:p>
      <text:p text:style-name="P1"><text:span text:style-name="T2">[ ] Rejestruj przekazywanie odpadów niebezpiecznych: Utwórz nowy formalny wpis do zbierania i śledzenia materiałów regulowanych/niebezpiecznych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optimizing-waste-management-processes-workflow-guide-for-sustainable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29.784000000</meta:creation-date>
    <dc:date>2026-06-28T13:04:29.784000000</dc:date>
    <meta:document-statistic meta:table-count="0" meta:image-count="0" meta:object-count="0" meta:page-count="2" meta:paragraph-count="26" meta:word-count="391" meta:character-count="3189" meta:non-whitespace-character-count="2824"/>
    <meta:generator>LibreOffice/24.2.7.2$Linux_X86_64 LibreOffice_project/420$Build-2</meta:generator>
  </office:meta>
</office:document-meta>
</file>