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ZING WASTE MANAGEMENT PROCESSES: WORKFLOW GUIDE FOR SUSTAINABLE WASTE SOLUTION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Waste Hauling Records: Get all recent waste collection records from the primary database.</text:span></text:p>
      <text:p text:style-name="P1"><text:span text:style-name="T2">[ ] Assign Waste Inspection Task: Create a follow-up task for site supervisors to conduct physical waste inspection.</text:span></text:p>
      <text:p text:style-name="P1"><text:span text:style-name="T2">[ ] Log New Waste Incident: Record details of any unexpected waste issues or spillages encountered.</text:span></text:p>
      <text:p text:style-name="P1"><text:span text:style-name="T2">[ ] Calculate Waste Volume Metrics: Aggregate collected weight/volume data to calculate total waste tonnage per route.</text:span></text:p>
      <text:p text:style-name="P1"><text:span text:style-name="T2">[ ] Generate Disposal Certificate Request: Create a task for the administrative team to generate necessary disposal documentation.</text:span></text:p>
      <text:p text:style-name="P1"><text:span text:style-name="T2">[ ] Update Manifest Status: Update the status of the waste manifest (e.g., 'Scheduled' to 'Completed').</text:span></text:p>
      <text:p text:style-name="P1"><text:span text:style-name="T2">[ ] Generate Monthly Sustainability Report: Compile and create a comprehensive report summarizing waste diversion rates and metrics.</text:span></text:p>
      <text:p text:style-name="P1"><text:span text:style-name="T2">[ ] Notify Team of Waste Overload: Send an automated email alert to operations manager when a bin reaches 90% capacity.</text:span></text:p>
      <text:p text:style-name="P1"><text:span text:style-name="T2">[ ] Alert Drivers of Service Delay: Send immediate SMS notification to the field crew regarding route changes or delays.</text:span></text:p>
      <text:p text:style-name="P1"><text:span text:style-name="T2">[ ] Calculate Average Diversion Rate: Aggregate total recycled weight vs. total waste weight to find the average diversion rate.</text:span></text:p>
      <text:p text:style-name="P1"><text:span text:style-name="T2">[ ] Schedule Waste Audit: Create a recurring task to schedule mandatory waste audits for high-volume sites.</text:span></text:p>
      <text:p text:style-name="P1"><text:span text:style-name="T2">[ ] Fetch Client Site Profile: Retrieve location details and client contract information for the service site.</text:span></text:p>
      <text:p text:style-name="P1"><text:span text:style-name="T2">[ ] Determine Disposal Cost Estimation: Calculate estimated disposal costs based on aggregated waste type and weight.</text:span></text:p>
      <text:p text:style-name="P1"><text:span text:style-name="T2">[ ] Request Disposal Authorization: Initiate a task to secure necessary permits or authorizations before disposal.</text:span></text:p>
      <text:p text:style-name="P1"><text:span text:style-name="T2">[ ] Record Disposal Site Details: Update the job record with the actual destination and weight processed at the landfill/facility.</text:span></text:p>
      <text:p text:style-name="P1"><text:span text:style-name="T2">[ ] Create Daily Waste Pickup Summary: Generate a summary report summarizing all daily pickups for management review.</text:span></text:p>
      <text:p text:style-name="P1"><text:span text:style-name="T2">[ ] Dispatch Pre-Service Checklists: Send digital checklists to drivers before starting a new service route.</text:span></text:p>
      <text:p text:style-name="P1"><text:span text:style-name="T2">[ ] Confirm Service Completion: Send confirmation SMS to the client contact upon job completion.</text:span></text:p>
      <text:p text:style-name="P1"><text:span text:style-name="T2">[ ] Get Equipment Maintenance Status: Check the current operational status and service history of collection vehicles.</text:span></text:p>
      <text:p text:style-name="P1"><text:span text:style-name="T2">[ ] Log Hazardous Waste Transfer: Create a new formal entry for the collection and tracking of regulated/hazardous materials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optimizing-waste-management-processes-workflow-guide-for-sustainable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09.978000000</meta:creation-date>
    <dc:date>2026-06-28T11:51:09.978000000</dc:date>
    <meta:document-statistic meta:table-count="0" meta:image-count="0" meta:object-count="0" meta:page-count="2" meta:paragraph-count="26" meta:word-count="394" meta:character-count="2771" meta:non-whitespace-character-count="2403"/>
    <meta:generator>LibreOffice/24.2.7.2$Linux_X86_64 LibreOffice_project/420$Build-2</meta:generator>
  </office:meta>
</office:document-meta>
</file>