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05a1e7cf130c0d0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inkler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s Present (SELECTION options: Spray, Rotary, Bubbler, Dr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ks/Malfun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or &amp; Impl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Fro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Rea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issu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SELECTION options: Normal, Slight, Moderate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amaged Compon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n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r Blade Sharpness (1-10, 1=Dull, 10=Shar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w Chain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 Saw Extension Length (fe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lade Condition (Rust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r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runing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Applic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 (SELECTION options: Fan, Flat, Cone, Spinning Dis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Granular, Liqu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 (SELECTION options: Cone, Fan, Hollow Cone, W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s Used (SELECTION options: Insecticide, Fungicide, Herbicide, Rodentic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d Storage &amp; Refrig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/Freez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fr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o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134a, R-404A, R-290 (Propane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re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 (Select all that apply) (SELECTION options: Engine Oil, Coolant, Brake Fluid, Power Steering Fluid, Windshield Washer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ndition (Gloves, Eye Protection, etc.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Items Available? (SELECTION options: Gloves, Eye Protection, Hearing Protection, Respirator, Safety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Safety Equipment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Maintenance &amp; 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Quantity Add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orque Checked (Nm/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Visual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u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u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/Hoses (SELECTION options: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