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5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b65a1e7cf130c0d2e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rrigation System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 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Head Performance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s Detected? (SELECTION options: Main Line, Sprinkler Heads, Fitting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prinkler Head Per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Leak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mp House &amp; Well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ump Servi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Motor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Motor Amperage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l Water Level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ump Performance/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Pump House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lter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Type (SELECTION options: Sand, Disk, Scree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Cleaning Cycl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Method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Before Cleaning Photo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After Cleaning Photo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Media Replacement Interval (Day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inkler Head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Head 1 - Flow 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Head 1 - Precipitation (inches/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Head 1 - Distribution Pattern (SELECTION options: Uniform, Slightly Uneven, Uneven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Head 1 - Nozzl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Head 1 - 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Head 1 - Photo Evidenc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ipeline &amp; Fittings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lin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 Material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tting Condition (each fitting checked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ipe/Fitting Condition (corrosion, crack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Location of Leak/Issue (if applicabl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Damage/Leaks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Source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Level (Feet/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al Conductivity (EC) (µS/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Clarity (SELECTION options: Clear, Slightly Cloudy, Cloudy, Turb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(e.g., algae bloom, unusual odo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rtigation System Che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Tank Level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jection Pump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 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Solution Type (SELECTION options: Nitrogen, Phosphorus, Potassium, Micro-Nutrient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Fertiliz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ee Health &amp; Water Stress Observ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Tree Vigor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f Wilting Score (1-5, 1=No Wilting, 5=Seve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f Color (SELECTION options: Healthy Green, Yellowing, Brown Spots, Other -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eaf Appearance (Specify color variations, spot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Moisture (Visual Assessment) (SELECTION options: Sufficiently Moist, Slightly Dry, Dry, Very D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Observ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Flow 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Maintenance (SELECTION options: 1 Week, 2 Weeks, 1 Month, 3 Month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/Doc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