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65a1e7cf130c0d0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Preliminary) (SELECTION options: Sandy, Clay, Loam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Vegetation &amp; Wildlif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/Aerial Photograp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Preparation &amp; Amend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xt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Loamy, Silty, Pea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s Applied (List with quant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stock &amp; Variety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stock Type (SELECTION options: Dwarfing, Semi-Dwarfing, Standard, Disease Resis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ety Selection Criteria (SELECTION options: Climate Suitability, Disease Resistance, Yield Potential, Market Demand, Pollination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 Hours Required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lination Type (SELECTION options: Self-Pollinating, Requires Cross-Pollination, Needs Specific Pollin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Variety Names (e.g., 'Honeycrisp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Variety Sel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e Procurement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ees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sery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Diameter at Breast Height (DBH)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Tree Health Issues (Select all that apply) (SELECTION options: Insect Infestation, Fungal Growth, Root Damage, Deformed Branche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pection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ing &amp; Spa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Spacing within Row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Pattern (SELECTION options: Straight Row, Contour Planting, Staggered R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First Tre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ing Orientation (e.g., direction of prevailing wind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Irrigation &amp; Wat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atering Volume (liters/tre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Used (SELECTION options: Drip Irrigation, Sprinkler, Hand Wat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ing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/Soil Mois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ulching &amp; Wee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Type Selected (SELECTION options: Wood Chips, Straw, Compost, Pine Needles, Gra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Methods Employed (SELECTION options: Hand Weeding, Organic Herbicides, Cover Cropping, Solar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ulch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ed Press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kes per Tr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 Material Type (SELECTION options: Wood, Metal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Trunk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ing Method (SELECTION options: Rubber Straps, Twine, W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Level (1-5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Management (Initi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est Concerns (Select all that apply) (SELECTION options: Aphids, Codling Moth, Scale, Spider Mites, Fruit Fly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isease Concerns (Select all that apply) (SELECTION options: Apple Scab, Brown Rot, Fire Blight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Initial Inspectio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Tre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ation (Initi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Initial Re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Fertilizer Type (SELECTION options: Organic Compost, Balanced Chemical Fertilizer, Slow-Release Fertili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ertilizer per Tre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Fertilizer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Condition and Fertilizer 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Pruning (Initi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itial tree training objectives (e.g., central leader, open cen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ees pruned during initial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runing and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ning Techniques Applied (Select all that apply) (SELECTION options: Heading Cuts, Thinning Cuts, Reduction Cuts, Renewal Cu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ee response to initial pruning (e.g., bud break, shoot dir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ning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Maintenance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rrigation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Observation (SELECTION options: None, Aphids, Mites, Fungal Inf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Notes (if 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rt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ed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Health Assessment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ees Pla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oil Analysis Results &amp; Amendment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stock Variety Used (SELECTION options: Option 1, Option 2, Opt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tre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rrigation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Tree Health (e.g., leaf color, growth rat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