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35a1e7cf130c0cc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r Receipt &amp;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Receip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Orders with Complete Information at Receip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Entry Method (Manual vs. Automated) (SELECTION options: Manual Data Entry, Automated (EDI, AP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rder Valid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ystem for Order Management (e.g., ERP, WMS) (SELECTION options: ERP System (Specify), WMS System (Specify), Custom System, Spreadshe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rder Processing Staf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Order Processing Workflow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&amp; Pi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verage Picking Time (minutes/ord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icking Method (SELECTION options: Single Order Picking, Batch Picking, Zone Picking, Wave Pick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llenges with Current Inventory Location Strategy (SELECTION options: Difficult to Locate Items, Inefficient Layout, High Travel Distance, Lack of Visibility, No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Inventory Layout and Organ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ventory Management System (IMS) (SELECTION options: Manual System (Spreadsheets), Basic IMS, Advanced IMS, No I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umber of Stockouts per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about any frequent stock-related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ing &amp; Quality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cking Time per Order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Orders with Incorrect Packag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acking Material Selection Method (SELECTION options: Manual Selection, Automated System, Combination of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Checks Performed (Select All That Apply) (SELECTION options: Visual Inspection, Weight Verification, Dimension Verification, Label Accuracy Check, Damage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urrent Quality Control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Packing List / Procedure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cking Errors Found Per 100 Or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ackaging Material (Standard) (SELECTION options: Cardboard Box, Padded Envelope, Custom Packag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&amp; Transpor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it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arrier(s) Used (SELECTION options: UPS, FedEx, USPS, DH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arrier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Zones Served (Select all that apply) (SELECTION options: Domestic, International - North America, International - Europe, International - Asia, International -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hipments with On-Time Delivery (KP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Default (for standard orders) (SELECTION options: Ground, 2-Day Air, Next-Day Ai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hipping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ost per Average Order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Processing &amp; Reverse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turn Processing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ason for Returns (SELECTION options: Defective Product, Wrong Product Shipped, Damaged in Transit, Customer Changed Mind, Sizing Issu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Returns Work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turn Disposition Methods (SELECTION options: Restock, Refurbishment, Return to Supplier, Discard, Do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turns Restocked Within 24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erse Logistics Proces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arrier Used for Returns (SELECTION options: Carrier A, Carrier B, Customer Pay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ustomer Feedback Regarding Returns Experi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rehouse Management System (WMS) (SELECTION options: Existing System A, Existing System B, No WMS, Custom Built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Order Process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system integrations (e.g., ERP, eCommerce platfor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echnologies are currently used for fulfillment? (Select all that apply) (SELECTION options: Automated Picking Systems, Barcode Scanners, RFID Technology, Packing Automation, Shipping Software, Order Management System (O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Integration between systems (e.g., manual export/import, API integration) (SELECTION options: Manual, Semi-Automated, Full API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ystem Architecture Diagram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ystem Downtime per Month (hou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&amp; Performan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Cycle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Orders Shipped On 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icking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s Processing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ycle Time Measurement Tool (SELECTION options: Manual Spreadsheets, WMS Reporting, Custom Dashboard, 3PL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ycle Time Benchmar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ycle Time Trend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Performance Dashboard Screensho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Standardiz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ndard Operating Procedure (SOP) for Order Vali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isual Workflow Diagram for Picking Proces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Time Allowed for Order Valid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Packaging Material Selection for Standard Orders (SELECTION options: Corrugated Box - Small, Corrugated Box - Medium, Corrugated Box - Large, Padded Envelo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Quality Checks to be Performed Before Shipping (select all that apply) (SELECTION options: Label Verification, Product Condition Check, Packaging Integrity Check, Weight Verification, Address Val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P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specific training modules required for new fulfillment staff regarding these standardized process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ss-Functional Collab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Cross-Functional Meetings (Order Fulfillment) (SELECTION options: Daily, Weekly, Bi-Weekly, Month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regularly collaborate on order fulfillment? (SELECTION options: Sales, Marketing, Warehouse/Logistics, Customer Service, Procurement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recent communication breakdown affecting fulfillment. What was the root caus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(in hours) to resolve cross-departmental fulfillment issu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the designated point of contact for cross-departmental fulfillment issues?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methods for sharing fulfillment performance data across departments. Are these effectiv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ross-functional review of fulfillment processe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