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R FULFILLMENT CYCLE TIME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RECEIPT &amp; PROCESSING ---</text:span></text:p>
      <text:p text:style-name="P1"><text:span text:style-name="T2">[ ] Average Order Receipt Time (minutes)</text:span></text:p>
      <text:p text:style-name="P1"><text:span text:style-name="T2">[ ] Percentage of Orders with Complete Information at Receipt</text:span></text:p>
      <text:p text:style-name="P1"><text:span text:style-name="T2">[ ] Order Entry Method (Manual vs. Automated) (Manual Data Entry, Automated (EDI, API))</text:span></text:p>
      <text:p text:style-name="P1"><text:span text:style-name="T2">[ ] Description of Order Validation Process</text:span></text:p>
      <text:p text:style-name="P1"><text:span text:style-name="T2">[ ] Current System for Order Management (e.g., ERP, WMS) (ERP System (Specify), WMS System (Specify), Custom System, Spreadsheets)</text:span></text:p>
      <text:p text:style-name="P1"><text:span text:style-name="T2">[ ] Number of Order Processing Staff</text:span></text:p>
      <text:p text:style-name="P1"><text:span text:style-name="T2">[ ] Date of Last Order Processing Workflow Review</text:span></text:p>
      <text:p text:style-name="P1"/>
      <text:p text:style-name="P1"><text:span text:style-name="T1">--- INVENTORY MANAGEMENT &amp; PICKING ---</text:span></text:p>
      <text:p text:style-name="P1"><text:span text:style-name="T2">[ ] Current Average Picking Time (minutes/order)</text:span></text:p>
      <text:p text:style-name="P1"><text:span text:style-name="T2">[ ] Inventory Accuracy Rate (%)</text:span></text:p>
      <text:p text:style-name="P1"><text:span text:style-name="T2">[ ] Current Picking Method (Single Order Picking, Batch Picking, Zone Picking, Wave Picking, Other)</text:span></text:p>
      <text:p text:style-name="P1"><text:span text:style-name="T2">[ ] Challenges with Current Inventory Location Strategy (Difficult to Locate Items, Inefficient Layout, High Travel Distance, Lack of Visibility, No Issues)</text:span></text:p>
      <text:p text:style-name="P1"><text:span text:style-name="T2">[ ] Describe Current Inventory Layout and Organization</text:span></text:p>
      <text:p text:style-name="P1"><text:span text:style-name="T2">[ ] Current Inventory Management System (IMS) (Manual System (Spreadsheets), Basic IMS, Advanced IMS, No IMS)</text:span></text:p>
      <text:p text:style-name="P1"><text:span text:style-name="T2">[ ] Average Number of Stockouts per Month</text:span></text:p>
      <text:p text:style-name="P1"><text:span text:style-name="T2">[ ] Details about any frequent stock-related issues</text:span></text:p>
      <text:p text:style-name="P1"/>
      <text:p text:style-name="P1"><text:span text:style-name="T1">--- PACKING &amp; QUALITY CONTROL ---</text:span></text:p>
      <text:p text:style-name="P1"><text:soft-page-break/><text:span text:style-name="T2">[ ] Average Packing Time per Order (Minutes)</text:span></text:p>
      <text:p text:style-name="P1"><text:span text:style-name="T2">[ ] Percentage of Orders with Incorrect Packaging</text:span></text:p>
      <text:p text:style-name="P1"><text:span text:style-name="T2">[ ] Current Packing Material Selection Method (Manual Selection, Automated System, Combination of Both)</text:span></text:p>
      <text:p text:style-name="P1"><text:span text:style-name="T2">[ ] Quality Control Checks Performed (Select All That Apply) (Visual Inspection, Weight Verification, Dimension Verification, Label Accuracy Check, Damage Check)</text:span></text:p>
      <text:p text:style-name="P1"><text:span text:style-name="T2">[ ] Detailed Description of Current Quality Control Procedures</text:span></text:p>
      <text:p text:style-name="P1"><text:span text:style-name="T2">[ ] Sample Packing List / Procedure Document</text:span></text:p>
      <text:p text:style-name="P1"><text:span text:style-name="T2">[ ] Number of Packing Errors Found Per 100 Orders</text:span></text:p>
      <text:p text:style-name="P1"><text:span text:style-name="T2">[ ] Current Packaging Material (Standard) (Cardboard Box, Padded Envelope, Custom Packaging)</text:span></text:p>
      <text:p text:style-name="P1"/>
      <text:p text:style-name="P1"><text:span text:style-name="T1">--- SHIPPING &amp; TRANSPORTATION ---</text:span></text:p>
      <text:p text:style-name="P1"><text:span text:style-name="T2">[ ] Average Transit Time (Days)</text:span></text:p>
      <text:p text:style-name="P1"><text:span text:style-name="T2">[ ] Primary Carrier(s) Used (UPS, FedEx, USPS, DHL, Other (Specify in LONG_TEXT))</text:span></text:p>
      <text:p text:style-name="P1"><text:span text:style-name="T2">[ ] If 'Other' carrier selected, please specify:</text:span></text:p>
      <text:p text:style-name="P1"><text:span text:style-name="T2">[ ] Shipping Zones Served (Select all that apply) (Domestic, International - North America, International - Europe, International - Asia, International - Other)</text:span></text:p>
      <text:p text:style-name="P1"><text:span text:style-name="T2">[ ] Percentage of Shipments with On-Time Delivery (KPI)</text:span></text:p>
      <text:p text:style-name="P1"><text:span text:style-name="T2">[ ] Shipping Method Default (for standard orders) (Ground, 2-Day Air, Next-Day Air, Other (Specify in LONG_TEXT))</text:span></text:p>
      <text:p text:style-name="P1"><text:span text:style-name="T2">[ ] If 'Other' shipping method selected, please specify:</text:span></text:p>
      <text:p text:style-name="P1"><text:span text:style-name="T2">[ ] Shipping Cost per Average Order (USD)</text:span></text:p>
      <text:p text:style-name="P1"/>
      <text:p text:style-name="P1"><text:span text:style-name="T1">--- RETURNS PROCESSING &amp; REVERSE LOGISTICS ---</text:span></text:p>
      <text:p text:style-name="P1"><text:span text:style-name="T2">[ ] Average Return Processing Time (Days)</text:span></text:p>
      <text:p text:style-name="P1"><text:span text:style-name="T2">[ ] Primary Reason for Returns (Defective Product, Wrong Product Shipped, Damaged in Transit, Customer Changed Mind, Sizing Issues, Other)</text:span></text:p>
      <text:p text:style-name="P1"><text:span text:style-name="T2">[ ] Description of Current Returns Workflow</text:span></text:p>
      <text:p text:style-name="P1"><text:span text:style-name="T2">[ ] Current Return Disposition Methods (Restock, Refurbishment, Return to Supplier, Discard, Donation)</text:span></text:p>
      <text:p text:style-name="P1"><text:span text:style-name="T2">[ ] Percentage of Returns Restocked Within 24 Hours</text:span></text:p>
      <text:p text:style-name="P1"><text:span text:style-name="T2">[ ] Date of Last Reverse Logistics Process Review</text:span></text:p>
      <text:p text:style-name="P1"><text:soft-page-break/><text:span text:style-name="T2">[ ] Current Carrier Used for Returns (Carrier A, Carrier B, Customer Pays, Other)</text:span></text:p>
      <text:p text:style-name="P1"><text:span text:style-name="T2">[ ] Summary of Customer Feedback Regarding Returns Experience</text:span></text:p>
      <text:p text:style-name="P1"/>
      <text:p text:style-name="P1"><text:span text:style-name="T1">--- TECHNOLOGY &amp; SYSTEMS ---</text:span></text:p>
      <text:p text:style-name="P1"><text:span text:style-name="T2">[ ] Current Warehouse Management System (WMS) (Existing System A, Existing System B, No WMS, Custom Built System)</text:span></text:p>
      <text:p text:style-name="P1"><text:span text:style-name="T2">[ ] Current Order Processing Time (seconds)</text:span></text:p>
      <text:p text:style-name="P1"><text:span text:style-name="T2">[ ] Describe current system integrations (e.g., ERP, eCommerce platform)</text:span></text:p>
      <text:p text:style-name="P1"><text:span text:style-name="T2">[ ] Which technologies are currently used for fulfillment? (Select all that apply) (Automated Picking Systems, Barcode Scanners, RFID Technology, Packing Automation, Shipping Software, Order Management System (OMS))</text:span></text:p>
      <text:p text:style-name="P1"><text:span text:style-name="T2">[ ] Level of Integration between systems (e.g., manual export/import, API integration) (Manual, Semi-Automated, Full API Integration)</text:span></text:p>
      <text:p text:style-name="P1"><text:span text:style-name="T2">[ ] Upload System Architecture Diagram (if available)</text:span></text:p>
      <text:p text:style-name="P1"><text:span text:style-name="T2">[ ] Current System Downtime per Month (hours)</text:span></text:p>
      <text:p text:style-name="P1"/>
      <text:p text:style-name="P1"><text:span text:style-name="T1">--- DATA &amp; PERFORMANCE MONITORING ---</text:span></text:p>
      <text:p text:style-name="P1"><text:span text:style-name="T2">[ ] Average Order Cycle Time (Days)</text:span></text:p>
      <text:p text:style-name="P1"><text:span text:style-name="T2">[ ] Percentage of Orders Shipped On Time</text:span></text:p>
      <text:p text:style-name="P1"><text:span text:style-name="T2">[ ] Order Picking Accuracy Rate (%)</text:span></text:p>
      <text:p text:style-name="P1"><text:span text:style-name="T2">[ ] Returns Processing Time (Hours)</text:span></text:p>
      <text:p text:style-name="P1"><text:span text:style-name="T2">[ ] Primary Cycle Time Measurement Tool (Manual Spreadsheets, WMS Reporting, Custom Dashboard, 3PL Reporting)</text:span></text:p>
      <text:p text:style-name="P1"><text:span text:style-name="T2">[ ] Date of Last Cycle Time Benchmark</text:span></text:p>
      <text:p text:style-name="P1"><text:span text:style-name="T2">[ ] Summary of Recent Cycle Time Trends &amp; Observations</text:span></text:p>
      <text:p text:style-name="P1"><text:span text:style-name="T2">[ ] Cycle Time Performance Dashboard Screenshot (optional)</text:span></text:p>
      <text:p text:style-name="P1"/>
      <text:p text:style-name="P1"><text:span text:style-name="T1">--- PROCESS STANDARDIZATION &amp; DOCUMENTATION ---</text:span></text:p>
      <text:p text:style-name="P1"><text:span text:style-name="T2">[ ] Document Standard Operating Procedure (SOP) for Order Validation</text:span></text:p>
      <text:p text:style-name="P1"><text:span text:style-name="T2">[ ] Upload Visual Workflow Diagram for Picking Process</text:span></text:p>
      <text:p text:style-name="P1"><text:span text:style-name="T2">[ ] Maximum Time Allowed for Order Validation (minutes)</text:span></text:p>
      <text:p text:style-name="P1"><text:soft-page-break/><text:span text:style-name="T2">[ ] Default Packaging Material Selection for Standard Orders (Corrugated Box - Small, Corrugated Box - Medium, Corrugated Box - Large, Padded Envelope)</text:span></text:p>
      <text:p text:style-name="P1"><text:span text:style-name="T2">[ ] Required Quality Checks to be Performed Before Shipping (select all that apply) (Label Verification, Product Condition Check, Packaging Integrity Check, Weight Verification, Address Validation)</text:span></text:p>
      <text:p text:style-name="P1"><text:span text:style-name="T2">[ ] Date of Last SOP Review</text:span></text:p>
      <text:p text:style-name="P1"><text:span text:style-name="T2">[ ] Record any specific training modules required for new fulfillment staff regarding these standardized processes.</text:span></text:p>
      <text:p text:style-name="P1"/>
      <text:p text:style-name="P1"><text:span text:style-name="T1">--- CROSS-FUNCTIONAL COLLABORATION ---</text:span></text:p>
      <text:p text:style-name="P1"><text:span text:style-name="T2">[ ] Frequency of Cross-Functional Meetings (Order Fulfillment) (Daily, Weekly, Bi-Weekly, Monthly, As Needed)</text:span></text:p>
      <text:p text:style-name="P1"><text:span text:style-name="T2">[ ] Which departments regularly collaborate on order fulfillment? (Sales, Marketing, Warehouse/Logistics, Customer Service, Procurement, Finance)</text:span></text:p>
      <text:p text:style-name="P1"><text:span text:style-name="T2">[ ] Describe a recent communication breakdown affecting fulfillment. What was the root cause?</text:span></text:p>
      <text:p text:style-name="P1"><text:span text:style-name="T2">[ ] Average time (in hours) to resolve cross-departmental fulfillment issues.</text:span></text:p>
      <text:p text:style-name="P1"><text:span text:style-name="T2">[ ] Who is the designated point of contact for cross-departmental fulfillment issues?</text:span></text:p>
      <text:p text:style-name="P1"><text:span text:style-name="T2">[ ] Describe current methods for sharing fulfillment performance data across departments. Are these effective?</text:span></text:p>
      <text:p text:style-name="P1"><text:span text:style-name="T2">[ ] Date of last cross-functional review of fulfillment process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rder-fulfillment-cycle-time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6.494000000</meta:creation-date>
    <dc:date>2026-06-22T10:08:36.494000000</dc:date>
    <meta:document-statistic meta:table-count="0" meta:image-count="0" meta:object-count="0" meta:page-count="4" meta:paragraph-count="83" meta:word-count="880" meta:character-count="5911" meta:non-whitespace-character-count="5114"/>
    <meta:generator>LibreOffice/24.2.7.2$Linux_X86_64 LibreOffice_project/420$Build-2</meta:generator>
  </office:meta>
</office:document-meta>
</file>