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R FULFILLMENT LIFECYC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Order Details: Fetch the specific order entry and associated customer data from the Order Data Model.</text:span></text:p>
      <text:p text:style-name="P1"><text:span text:style-name="T2">[ ] Check Inventory Levels: Retrieve current stock levels from the Inventory Data Model for all items in the order.</text:span></text:p>
      <text:p text:style-name="P1"><text:span text:style-name="T2">[ ] Calculate Total Order Value: Calculate the total price by summing line items, including tax and shipping fees.</text:span></text:p>
      <text:p text:style-name="P1"><text:span text:style-name="T2">[ ] Update Order Status to 'Processing': Update the status field of the Order entry to reflect that the fulfillment has begun.</text:span></text:p>
      <text:p text:style-name="P1"><text:span text:style-name="T2">[ ] Assign Picking Task: Create a task for the Warehouse Staff to pick items from the warehouse shelves.</text:span></text:p>
      <text:p text:style-name="P1"><text:span text:style-name="T2">[ ] Packing Verification Checklist: Assign a task to the Packing Agent including a checklist to verify item accuracy and quality.</text:span></text:p>
      <text:p text:style-name="P1"><text:span text:style-name="T2">[ ] Sum Total Order Weight: Aggregate the weights of all individual items in the order to determine shipping requirements.</text:span></text:p>
      <text:p text:style-name="P1"><text:span text:style-name="T2">[ ] Update Inventory Stock: Decrement the quantity available in the Inventory Data Model for the picked items.</text:span></text:p>
      <text:p text:style-name="P1"><text:span text:style-name="T2">[ ] Label Generation Task: Create a task for the Shipping Clerk to generate and print the shipping label.</text:span></text:p>
      <text:p text:style-name="P1"><text:span text:style-name="T2">[ ] Calculate Estimated Delivery Date: Calculate the delivery date based on the current date plus the shipping method transit time.</text:span></text:p>
      <text:p text:style-name="P1"><text:span text:style-name="T2">[ ] Create Shipment Record: Create a new entry in the Shipments Data Model containing tracking number and carrier info.</text:span></text:p>
      <text:p text:style-name="P1"><text:span text:style-name="T2">[ ] Update Order Status to 'Shipped': Update the Order entry status to 'Shipped' and attach the tracking number.</text:span></text:p>
      <text:p text:style-name="P1"><text:span text:style-name="T2">[ ] Notify Customer of Shipment: Send an automated email to the customer's email address with their tracking information.</text:span></text:p>
      <text:p text:style-name="P1"><text:span text:style-name="T2">[ ] Send SMS Delivery Alert: Send a text message to the customer's phone number notifying them that the order is on the way.</text:span></text:p>
      <text:p text:style-name="P1"><text:span text:style-name="T2">[ ] Daily Fulfillment Summary: Generate a report summarizing all orders processed, shipped, and completed during the day.</text:span></text:p>
      <text:p text:style-name="P1"><text:span text:style-name="T2">[ ] Remove Temporary Picking List: Delete the transient picking list entry once the packing task is successfully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order-fulfillment-lifecyc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1.347000000</meta:creation-date>
    <dc:date>2026-06-28T12:00:51.347000000</dc:date>
    <meta:document-statistic meta:table-count="0" meta:image-count="0" meta:object-count="0" meta:page-count="1" meta:paragraph-count="22" meta:word-count="352" meta:character-count="2224" meta:non-whitespace-character-count="1894"/>
    <meta:generator>LibreOffice/24.2.7.2$Linux_X86_64 LibreOffice_project/420$Build-2</meta:generator>
  </office:meta>
</office:document-meta>
</file>