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DER PICKING AND PACK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ending Order: Fetch the specific order details from the Orders Data Model to initiate the picking process.</text:span></text:p>
      <text:p text:style-name="P1"><text:span text:style-name="T2">[ ] Fetch Inventory Levels: Retrieve current stock levels from the Inventory Data Model to verify availability.</text:span></text:p>
      <text:p text:style-name="P1"><text:span text:style-name="T2">[ ] Check Stock Availability: Compare the quantity ordered against the quantity available in inventory.</text:span></text:p>
      <text:p text:style-name="P1"><text:span text:style-name="T2">[ ] Update Order Status to 'Picking': Change the status of the Order entry to 'Picking' to notify the warehouse team.</text:span></text:p>
      <text:p text:style-name="P1"><text:span text:style-name="T2">[ ] Assign Picking Task: Create a task for the Warehouse Operator to physically collect items from the shelves.</text:span></text:p>
      <text:p text:style-name="P1"><text:span text:style-name="T2">[ ] Get Picking List Items: Retrieve all line items (SKUs and quantities) associated with the Order entry.</text:span></text:p>
      <text:p text:style-name="P1"><text:span text:style-name="T2">[ ] Create Packing Checklist: Generate a checklist within the task for the packer to verify item accuracy, bubble wrap usage, and box size.</text:span></text:p>
      <text:p text:style-name="P1"><text:span text:style-name="T2">[ ] Update Item Quantities: Update the quantity of items in the Order entry if any discrepancies are found during picking.</text:span></text:p>
      <text:p text:style-name="P1"><text:span text:style-name="T2">[ ] Calculate Total Package Weight: Sum the weights of all individual items in the order to determine the required shipping box.</text:span></text:p>
      <text:p text:style-name="P1"><text:span text:style-name="T2">[ ] Create Shipment Record: Generate a new entry in the Shipments Data Model linked to the Order.</text:span></text:p>
      <text:p text:style-name="P1"><text:span text:style-name="T2">[ ] Update Order Status to 'Packed': Mark the Order entry as 'Packed' once the packing checklist is completed.</text:span></text:p>
      <text:p text:style-name="P1"><text:span text:style-name="T2">[ ] Assign Shipping/Labeling Task: Create a task for the Shipping Clerk to print labels and prepare the package for carrier pickup.</text:span></text:p>
      <text:p text:style-name="P1"><text:span text:style-name="T2">[ ] Update Inventory Post-Packing: Decrement the stock levels in the Inventory Data Model based on the items removed from shelves.</text:span></text:p>
      <text:p text:style-name="P1"><text:span text:style-name="T2">[ ] Calculate Total Order Value: Sum the prices of all items in the order to ensure the total matches the invoice.</text:span></text:p>
      <text:p text:style-name="P1"><text:span text:style-name="T2">[ ] Update Order Status to 'Shipped': Change the Order status to 'Shipped' once the tracking number is assigned.</text:span></text:p>
      <text:p text:style-name="P1"><text:span text:style-name="T2">[ ] Send Shipping Confirmation: Send an automated email to the customer with their order details and tracking information.</text:span></text:p>
      <text:p text:style-name="P1"><text:span text:style-name="T2">[ ] Create Audit Log Entry: Create an entry in the Workflow Logs Data Model to record the completion of the order fulfillment.</text:span></text:p>
      <text:p text:style-name="P1"><text:span text:style-name="T2">[ ] Daily Fulfillment Report: Generate a summary report of all orders processed, packed, and shipped during the shif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inventory-management/order-picking-and-pack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57.195000000</meta:creation-date>
    <dc:date>2026-06-28T11:56:57.195000000</dc:date>
    <meta:document-statistic meta:table-count="0" meta:image-count="0" meta:object-count="0" meta:page-count="2" meta:paragraph-count="24" meta:word-count="396" meta:character-count="2482" meta:non-whitespace-character-count="2110"/>
    <meta:generator>LibreOffice/24.2.7.2$Linux_X86_64 LibreOffice_project/420$Build-2</meta:generator>
  </office:meta>
</office:document-meta>
</file>