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ec864b52dafc5c7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готовка и документация преди смя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значен ли е смяна?</text:p>
            <text:p> (SELECTION options: Дневна смяна, Нощна смян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списък за подбор (SELECTION options: Наличен, Не е достъпно., Частична налич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комплектовъчни списъ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яснотата и формата на списъка за вземан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аличен план на склад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якакви несъответствия, отбелязани в документацията преди смяна?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мерен списък за подбор (ако има такъв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тимизация на маршрути и навига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о време за изпълнение на поръчка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инато разстояние на поръчка (метри/фута - посочете мерната едини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навигационна система (ако има такава) (SELECTION options: Лист за раздаване на вестници, Пик-ту-лайт</text:p>
            <text:p>, Гласово избиране, Скенер за радиочестоти с оптимизация на маршрута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проблеми с навигацията (Изберете всички приложими)</text:p>
            <text:p> (SELECTION options: Препятствия в коридора, Лоша сигнализация, Объркващо оформление, Неефективен маршрут, Няма наблюдавани предизвикателств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ложения за оптимизация на маршру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коридорите – достатъчност (SELECTION options: Достатъчен, Граничен, Недостатъ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точността – Идентифициране и избиране на артикул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U-тата бяха подбрани според правилния списък за подбор?</text:p>
            <text:p> (SELECTION options: Да, Не., Частично - Изисква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грешно избрани артикули (неправилен артикул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правилен брой избрани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съответствия, открити при идентифицирането или избора на артикул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ли е подходящата опаковка за избрания/и продукт/и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ли е партидната/датата на годност (ако е приложимо)? (SELECTION options: Да, Не., Няма дан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мерен образец на комплектована поръчка за преглед (по избор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каниране и улавяне на данн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ършени сканира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кенера - Оперира ли? (SELECTION options: Да, Не., Периодичен/Непостоян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бщения за грешки от скенер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успешно сканирани артикул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белязани проблеми при сканиране (Изберете всички приложими опции)</text:p>
            <text:p> (SELECTION options: Лошо качество на баркода, Проблеми със свързването на скенер, Предметът е блокирал скенера., Сканиран е грешен артикул.</text:p>
            <text:p>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всички открити несъответствия при сканиран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о ли е количеството на артикула чрез сканиране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единяване и опаковане на поръ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утии на поръч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тежест на пратка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паковката (напр. картон, полиетиленова торба) (SELECTION options: Картонена кутия, Полиетиленова торба, плик</text:p>
            <text:p>, Специална опаковка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опаковъчни материали (Отбележете всички приложими)</text:p>
            <text:p> (SELECTION options: Бъбъл фолио</text:p>
            <text:p>, Опаковъчни гранули, Възглавнички за въздух</text:p>
            <text:p>, Запълващ хартия, Лен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ъстоянието на опаковъчните материали (например, чисти, повреден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ковката подходяща ли е за продукт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отговорът е Не, опишете защо опаковката е неподходящ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опакованата поръчк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езопасност и ергономика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dB) на работното място за б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ст на осветлението (SELECTION options: Отлично., Добре., справедлив, беден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е на лични предпазни средства (Отбележете всички приложими):</text:p>
            <text:p> (SELECTION options: Обувки за безопасност, Ръкавици, Жилетка с висока видимост, Защитни очила</text:p>
            <text:p>, Защита на слуха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неудобни пози или повтарящи се движения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а (SELECTION options: Чисто и сухо, Леко мокър, Хлъзгав</text:p>
            <text:p>, Повр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помощ за повдигане (брой път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орудване и инструмен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заряд на батерията на мотокар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за избор – Състояние (SELECTION options: В добро работно състояние, Малки проблеми, Изисква поддръж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четене на скенера (Успешни сканирания / Опит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алетен транспортер/количка (SELECTION options: Отлично, справедлив, Лошо -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белязани ли са някакви повреди на оборудванет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хническо обслужване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биране на кошници – Функционалност (SELECTION options: Всички колела функционират.</text:p>
            <text:p>, Едно колело не работи.</text:p>
            <text:p>, Множество колела дефектират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процесите и съответствие с процедур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ът за вземане е прегледан и проверен преди да се започне? (SELECTION options: Да, Не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атосъбирачите използват ли определените маршрути за събиране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установените отклонения от стандартните оперативни процедури по време на тази проверка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лонения от утвърдените процедури, ако има такив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 ли се правилният метод за подбор (например, групов подбор, зонов подбор)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СОП-ове бяха наблюдавани, че се спазват правилно? (SELECTION options: Списък за бране - преглед (SOP-PICK-001)</text:p>
            <text:p>, СОП-ВИД-002: Спазване на маршрут за бране, SOP-PICK-003: Процедура за сканиране, SOP-PICK-004: Използване на предпазно оборудване, SOP-PICK-005: Стандарти за палетиза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и ли са правилата и процедурите за безопасност? (SELECTION options: Да, Не, Н/Д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ботка на изключения и връщане на стой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несъответствията, открити при проверка на поръчкат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ове срещани изключения (изберете всички приложими). (SELECTION options: Неправилна стока, Недостатъчно количество, Повредени стоки, Липсващ предмет</text:p>
            <text:p>, Грешка в етикета, Други (Посочете в ДЛУ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други изключения (ако са избрани по-горе)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шение при повредени стоки (изберете едно). (SELECTION options: Връщане към търговец, Опаковайте и изпратете</text:p>
            <text:p>, Отстъпка &amp; Доставка</text:p>
            <text:p>, Изхвърл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ичината за връщане (ако е приложим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даден ли е документ за разрешение за връщан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решение за връ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ицииран е процес за възстановяване на времето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подготовка на върнати стоки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и документация след смя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о ли е крайното време на смяната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зпълнени поръчки днес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ъзникнали проблеми или несъответствия по време на превод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рнатият инвентар поставен на определената зона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повредени палети или материали?</text:p>
            <text:p> (SELECTION options: Повреди на палети, Увреждане на опаковката, Недостиг на материал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чистотата на райо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одпис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